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JBZ-Raad (Vreemdelingen- en asielbeleid)</text:p>
        <text:section text:name="onderwerp_id1-2-1-3" text:style-name="onderwerp">
          <text:section text:name="al-groep_id1-2-1-3-1" text:style-name="handelingen_al-groep">
            <text:p text:style-name="handelingen_al">Stemmingen moties JBZ-Raad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BZ-Raad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ondeling over niet instemmen met het opheffen van de controles aan de landsgrenzen van Roemenië en Bulgarije (<text:a xlink:href="kst-32317-910" xlink:type="simple">32317</text:a>, nr. <text:a xlink:href="kst-32317-910" xlink:type="simple">910</text:a>);</text:p>
              </text:list-item>
              <text:list-item text:style-override="id1-2-1-3-4-1-2">
                <text:number>-</text:number>
                <text:p text:style-name="handelingen_al">de motie-Vondeling over onder geen enkel beding migranten uit Marokko legaal naar Nederland halen als beloning voor het terugnemen van illegalen (<text:a xlink:href="kst-32317-911" xlink:type="simple">32317</text:a>, nr. <text:a xlink:href="kst-32317-911" xlink:type="simple">911</text:a>);</text:p>
              </text:list-item>
              <text:list-item text:style-override="id1-2-1-3-4-1-3">
                <text:number>-</text:number>
                <text:p text:style-name="handelingen_al">de motie-Podt/Rajkowski over de Kamer periodiek informeren over de voortgang van de implementatie van het Europese Migratiepact (<text:a xlink:href="kst-32317-913" xlink:type="simple">32317</text:a>, nr. <text:a xlink:href="kst-32317-913" xlink:type="simple">913</text:a>);</text:p>
              </text:list-item>
              <text:list-item text:style-override="id1-2-1-3-4-1-4">
                <text:number>-</text:number>
                <text:p text:style-name="handelingen_al">de motie-Podt over het in stand houden van de rust- en voorbereidingstijd in de asielprocedure (<text:a xlink:href="kst-32317-914" xlink:type="simple">32317</text:a>, nr. <text:a xlink:href="kst-32317-914" xlink:type="simple">914</text:a>);</text:p>
              </text:list-item>
              <text:list-item text:style-override="id1-2-1-3-4-1-5">
                <text:number>-</text:number>
                <text:p text:style-name="handelingen_al">de motie-Eerdmans over de Kamer een maandelijks overzicht sturen van onder andere het aantal aangehouden illegalen in het kader van de geïntensiveerde grenscontroles (<text:a xlink:href="kst-32317-918" xlink:type="simple">32317</text:a>, nr. <text:a xlink:href="kst-32317-918" xlink:type="simple">918</text:a>);</text:p>
              </text:list-item>
              <text:list-item text:style-override="id1-2-1-3-4-1-6">
                <text:number>-</text:number>
                <text:p text:style-name="handelingen_al">de motie-Eerdmans over het voorbereiden van een plan voor de terugkeer van Syriërs zodra dit veilig en verantwoord kan (<text:a xlink:href="kst-32317-919" xlink:type="simple">32317</text:a>, nr. <text:a xlink:href="kst-32317-919" xlink:type="simple">919</text:a>);</text:p>
              </text:list-item>
              <text:list-item text:style-override="id1-2-1-3-4-1-7">
                <text:number>-</text:number>
                <text:p text:style-name="handelingen_al">de motie-Eerdmans over het faciliteren van naar Nederland gevluchte Syriërs die aangeven terug te willen keren (<text:a xlink:href="kst-32317-920" xlink:type="simple">32317</text:a>, nr. <text:a xlink:href="kst-32317-920" xlink:type="simple">920</text:a>);</text:p>
              </text:list-item>
              <text:list-item text:style-override="id1-2-1-3-4-1-8">
                <text:number>-</text:number>
                <text:p text:style-name="handelingen_al">de motie-Eerdmans over ten minste één concreet migratieproject uitwerken voor de volgende JBZ-raad (<text:a xlink:href="kst-32317-921" xlink:type="simple">32317</text:a>, nr. <text:a xlink:href="kst-32317-921" xlink:type="simple">921</text:a>);</text:p>
              </text:list-item>
              <text:list-item text:style-override="id1-2-1-3-4-1-9">
                <text:number>-</text:number>
                <text:p text:style-name="handelingen_al">de motie-Van Nispen c.s. over een concreet plan inclusief beleidsdoelen voor het einde van het jaar inzake de invoering van de grenscontroles (<text:a xlink:href="kst-32317-922" xlink:type="simple">32317</text:a>, nr. <text:a xlink:href="kst-32317-922" xlink:type="simple">9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ondeling (<text:a xlink:href="kst-32317-910" xlink:type="simple">32317</text:a>, nr. <text:a xlink:href="kst-32317-910" xlink:type="simple">9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ondeling (<text:a xlink:href="kst-32317-911" xlink:type="simple">32317</text:a>, nr. <text:a xlink:href="kst-32317-911" xlink:type="simple">9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dt/Rajkowski (<text:a xlink:href="kst-32317-913" xlink:type="simple">32317</text:a>, nr. <text:a xlink:href="kst-32317-913" xlink:type="simple">9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dt (<text:a xlink:href="kst-32317-914" xlink:type="simple">32317</text:a>, nr. <text:a xlink:href="kst-32317-914" xlink:type="simple">9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text:a xlink:href="kst-32317-918" xlink:type="simple">32317</text:a>, nr. <text:a xlink:href="kst-32317-918" xlink:type="simple">9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SGP, het CDA,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32317-919" xlink:type="simple">32317</text:a>, nr. <text:a xlink:href="kst-32317-919" xlink:type="simple">9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32317-920" xlink:type="simple">32317</text:a>, nr. <text:a xlink:href="kst-32317-920" xlink:type="simple">9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erdmans (<text:a xlink:href="kst-32317-921" xlink:type="simple">32317</text:a>, nr. <text:a xlink:href="kst-32317-921" xlink:type="simple">92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Nispen c.s. (<text:a xlink:href="kst-32317-922" xlink:type="simple">32317</text:a>, nr. <text:a xlink:href="kst-32317-922" xlink:type="simple">9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eze motie hebben gestemd en de leden van de overige fracties ertegen, zodat zij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armee zijn we aan het einde van de stemmingen gekomen. We schorsen de vergadering een ogenblik. Daarna ga we door met het volgende 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3</meta:user-defined>
    <meta:user-defined meta:name="DC.title">Stemmingen moties JBZ-Raad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10</meta:user-defined>
    <meta:user-defined meta:name="OVERHEIDop.behandeldDossier">32317;911</meta:user-defined>
    <meta:user-defined meta:name="OVERHEIDop.behandeldDossier">32317;913</meta:user-defined>
    <meta:user-defined meta:name="OVERHEIDop.behandeldDossier">32317;914</meta:user-defined>
    <meta:user-defined meta:name="OVERHEIDop.behandeldDossier">32317;918</meta:user-defined>
    <meta:user-defined meta:name="OVERHEIDop.behandeldDossier">32317;919</meta:user-defined>
    <meta:user-defined meta:name="OVERHEIDop.behandeldDossier">32317;920</meta:user-defined>
    <meta:user-defined meta:name="OVERHEIDop.behandeldDossier">32317;921</meta:user-defined>
    <meta:user-defined meta:name="OVERHEIDop.behandeldDossier">32317;922</meta:user-defined>
    <meta:user-defined meta:name="OVERHEID.TaxonomieBeleidsagenda/OVERHEID.category">Internationaal | Europese zaken</meta:user-defined>
    <meta:user-defined meta:name="DCTERMS.W3CDTF/OVERHEIDop.datumVergadering">2024-12-11</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