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Woensdag 11 dec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tsen, Van Baarle, Bamenga, Baudet, Becker, Beckerman, Bevers, Bikker, Blaauw, Bontenbal, Boomsma, Boon, Boswijk, Boutkan, Bromet, Bruyning, Buijsse, Van der Burg, Bushoff, Van Campen, Ceder, Chakor, Crijns, Dassen, Deen, Tony van Dijck, Dijk, Diederik van Dijk, Emiel van Dijk, Inge van Dijk, Olger van Dijk, Dobbe, Dral, Eerdmans, Van Eijk, El Abassi, Ellian, Ergin, Esser, Faddegon, Flach, Gabriëls, Grinwis, Peter de Groot, Van Haasen, Helder, Heutink, Van den Hil, Hirsch, Van der Hoeff, Holman, De Hoop, Idsinga, Daniëlle Jansen, Jetten, Léon de Jong, Joseph, Kamminga, Van Kent, Kisteman, Koekkoek, Koops, Kops, Kostić, Kröger, Krul, Lahlah, Van der Lee, Markuszower, Martens-America, Van Meetelen, Van Meijeren, Meulenkamp, Michon-Derkzen, Mohandis, Edgar Mulder, Mutluer, Nijhof-Leeuw, Van Nispen, Nordkamp, Omtzigt, Patijn, Paulusma, Pierik, Pijpelink, Piri, Van der Plas, Podt, Pool, Postma, Rajkowski, Ram, Rep, Rikkers-Oosterkamp, Rooderkerk, Saris, Six Dijkstra, Slagt-Tichelman, Smitskam, Sneller, Soepboer, Stoffer, Stultiens, Teunissen, Thiadens, Thijssen, Tielen, Timmermans, Uppelschoten, Valize, Vedder, Van der Velde, Veltman, Vermeer, Vijlbrief, Vlottes, Vondeling, De Vree, Aukje de Vries, Van Vroonhoven, Van Waveren, Welzijn, Van der Werf, White, Wijen-Nass, Wilders, Wingelaar, Yeşilgöz-Zegerius en Van Zanten,</text:p>
            <text:p text:style-name="handelingen_al-groep_bottom"/>
          </text:section>
          <text:section text:name="al-groep_id1-2-2-2-4" text:style-name="handelingen_al-groep">
            <text:p text:style-name="handelingen_al">en de heer Brekelmans, minister van Defensie, mevrouw Faber, minister van Asiel en Migratie, de heer Van Hijum, minister van Sociale Zaken en Werkgelegenheid, viceminister-president, de heer Jansen, staatssecretaris Openbaar Vervoer en Milieu, de heer Karremans, staatssecretaris Jeugd, Preventie en Sport, en de heer Szabó, staatssecretaris Koninkrijksrelaties en Digitaliser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1 dec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1</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