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Begroting Defensie 2025</text:p>
        <text:section text:name="onderwerp_id1-2-1-3" text:style-name="onderwerp">
          <text:section text:name="al-groep_id1-2-1-3-1" text:style-name="handelingen_al-groep">
            <text:p text:style-name="handelingen_al">Stemmingen moties Begroting Defensie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Defensie (X)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Nordkamp/Ceder over het komende jaar een integrale visie op vredespolitiek ontwikkelen (<text:a xlink:href="kst-36600-X-36" xlink:type="simple">36600-X</text:a>, nr. <text:a xlink:href="kst-36600-X-36" xlink:type="simple">36</text:a>);</text:p>
              </text:list-item>
              <text:list-item text:style-override="id1-2-1-3-4-1-2">
                <text:number>-</text:number>
                <text:p text:style-name="handelingen_al">de motie-Nordkamp/Dobbe over beleid opstellen om het internationaal humanitair recht en mogelijke schendingen daarvan expliciet mee te wegen bij de beoordeling van de inkoop van defensiematerieel (<text:a xlink:href="kst-36600-X-37" xlink:type="simple">36600-X</text:a>, nr. <text:a xlink:href="kst-36600-X-37" xlink:type="simple">37</text:a>);</text:p>
              </text:list-item>
              <text:list-item text:style-override="id1-2-1-3-4-1-3">
                <text:number>-</text:number>
                <text:p text:style-name="handelingen_al">de motie-Nordkamp/White over bij toekomstige investeringen in de krijgsmacht mee blijven wegen wat er nodig is voor de veiligheid van het gehele Koninkrijk (<text:a xlink:href="kst-36600-X-38" xlink:type="simple">36600-X</text:a>, nr. <text:a xlink:href="kst-36600-X-38" xlink:type="simple">38</text:a>);</text:p>
              </text:list-item>
              <text:list-item text:style-override="id1-2-1-3-4-1-4">
                <text:number>-</text:number>
                <text:p text:style-name="handelingen_al">de motie-Nordkamp over inzicht bieden in de verdeling van investeringen, risico's en opbrengsten tussen overheid en de defensiemarkt en in de ontwikkeling van de winsten in de defensiemarkt (<text:a xlink:href="kst-36600-X-39" xlink:type="simple">36600-X</text:a>, nr. <text:a xlink:href="kst-36600-X-39" xlink:type="simple">39</text:a>);</text:p>
              </text:list-item>
              <text:list-item text:style-override="id1-2-1-3-4-1-5">
                <text:number>-</text:number>
                <text:p text:style-name="handelingen_al">de motie-Pool over stoppen met het gebruiken van streefcijfers en voorkeursbeleid bij Defensie (<text:a xlink:href="kst-36600-X-40" xlink:type="simple">36600-X</text:a>, nr. <text:a xlink:href="kst-36600-X-40" xlink:type="simple">40</text:a>);</text:p>
              </text:list-item>
              <text:list-item text:style-override="id1-2-1-3-4-1-6">
                <text:number>-</text:number>
                <text:p text:style-name="handelingen_al">de motie-Pool over onderzoeken of en hoe het nieuwe tankbataljon in Nederland gestationeerd kan worden (<text:a xlink:href="kst-36600-X-41" xlink:type="simple">36600-X</text:a>, nr. <text:a xlink:href="kst-36600-X-41" xlink:type="simple">41</text:a>);</text:p>
              </text:list-item>
              <text:list-item text:style-override="id1-2-1-3-4-1-7">
                <text:number>-</text:number>
                <text:p text:style-name="handelingen_al">de motie-Van der Werf c.s. over met Europese bondgenoten overleggen over duurzame meerjarige invulling van de militaire steun voor Oekraïne (<text:a xlink:href="kst-36600-X-42" xlink:type="simple">36600-X</text:a>, nr. <text:a xlink:href="kst-36600-X-42" xlink:type="simple">42</text:a>);</text:p>
              </text:list-item>
              <text:list-item text:style-override="id1-2-1-3-4-1-8">
                <text:number>-</text:number>
                <text:p text:style-name="handelingen_al">de motie-Van der Werf c.s. over in aanloop naar of tijdens de NAVO-top in 2025 een zij-evenement organiseren dat zich richt op cybersecurity en hybride dreigingen (<text:a xlink:href="kst-36600-X-43" xlink:type="simple">36600-X</text:a>, nr. <text:a xlink:href="kst-36600-X-43" xlink:type="simple">43</text:a>);</text:p>
              </text:list-item>
              <text:list-item text:style-override="id1-2-1-3-4-1-9">
                <text:number>-</text:number>
                <text:p text:style-name="handelingen_al">de motie-Van der Werf c.s. over concrete scenario's uitwerken voor maatregelen op overheidsniveau en individueel niveau in het geval van hybride (cyber)aanvallen (<text:a xlink:href="kst-36600-X-44" xlink:type="simple">36600-X</text:a>, nr. <text:a xlink:href="kst-36600-X-44" xlink:type="simple">44</text:a>);</text:p>
              </text:list-item>
              <text:list-item text:style-override="id1-2-1-3-4-1-10">
                <text:number>-</text:number>
                <text:p text:style-name="handelingen_al">de motie-Van der Wal c.s. over het vergroten van de weerbaarheid van Nederlanders door huis-aan-huisinformatie te verschaffen over noodsituaties (<text:a xlink:href="kst-36600-X-45" xlink:type="simple">36600-X</text:a>, nr. <text:a xlink:href="kst-36600-X-45" xlink:type="simple">45</text:a>);</text:p>
              </text:list-item>
              <text:list-item text:style-override="id1-2-1-3-4-1-11">
                <text:number>-</text:number>
                <text:p text:style-name="handelingen_al">de motie-Van der Wal c.s. over het in kaart brengen van de belangrijkste belemmeringen voor opschaling van de Europese defensiesamenwerking en productiecapaciteit (<text:a xlink:href="kst-36600-X-46" xlink:type="simple">36600-X</text:a>, nr. <text:a xlink:href="kst-36600-X-46" xlink:type="simple">46</text:a>);</text:p>
              </text:list-item>
              <text:list-item text:style-override="id1-2-1-3-4-1-12">
                <text:number>-</text:number>
                <text:p text:style-name="handelingen_al">de motie-Van der Wal c.s. over met Europese landen inventariseren welke stappen nodig zijn om cruciale defensiecapaciteiten te kunnen leveren (<text:a xlink:href="kst-36600-X-47" xlink:type="simple">36600-X</text:a>, nr. <text:a xlink:href="kst-36600-X-47" xlink:type="simple">47</text:a>);</text:p>
              </text:list-item>
              <text:list-item text:style-override="id1-2-1-3-4-1-13">
                <text:number>-</text:number>
                <text:p text:style-name="handelingen_al">de motie-Boswijk c.s. over de adviezen uit het rapport Drijfveren bij Defensie met prioriteit oppakken (<text:a xlink:href="kst-36600-X-48" xlink:type="simple">36600-X</text:a>, nr. <text:a xlink:href="kst-36600-X-48" xlink:type="simple">48</text:a>);</text:p>
              </text:list-item>
              <text:list-item text:style-override="id1-2-1-3-4-1-14">
                <text:number>-</text:number>
                <text:p text:style-name="handelingen_al">de motie-Olger van Dijk c.s. over een voortrekkersrol blijven vervullen in de dialoog over kunstmatige intelligentie in het militaire domein en zo mogelijk tot internationale normering komen (<text:a xlink:href="kst-36600-X-50" xlink:type="simple">36600-X</text:a>, nr. <text:a xlink:href="kst-36600-X-50" xlink:type="simple">50</text:a>);</text:p>
              </text:list-item>
              <text:list-item text:style-override="id1-2-1-3-4-1-15">
                <text:number>-</text:number>
                <text:p text:style-name="handelingen_al">de motie-Dobbe over geen munitiedepot bouwen als mensen onteigend moeten worden of gedwongen worden om te verhuizen (<text:a xlink:href="kst-36600-X-51" xlink:type="simple">36600-X</text:a>, nr. <text:a xlink:href="kst-36600-X-51" xlink:type="simple">51</text:a>);</text:p>
              </text:list-item>
              <text:list-item text:style-override="id1-2-1-3-4-1-16">
                <text:number>-</text:number>
                <text:p text:style-name="handelingen_al">de motie-Dobbe over het leveren en het gebruik van antipersoneelslandmijnen veroordelen (<text:a xlink:href="kst-36600-X-52" xlink:type="simple">36600-X</text:a>, nr. <text:a xlink:href="kst-36600-X-52" xlink:type="simple">52</text:a>);</text:p>
              </text:list-item>
              <text:list-item text:style-override="id1-2-1-3-4-1-17">
                <text:number>-</text:number>
                <text:p text:style-name="handelingen_al">de motie-Dobbe over de Tweede Kamer binnen drie maanden informeren over kernwapens in Nederland (<text:a xlink:href="kst-36600-X-53" xlink:type="simple">36600-X</text:a>, nr. <text:a xlink:href="kst-36600-X-53" xlink:type="simple">53</text:a>);</text:p>
              </text:list-item>
              <text:list-item text:style-override="id1-2-1-3-4-1-18">
                <text:number>-</text:number>
                <text:p text:style-name="handelingen_al">de motie-Van Baarle over inspanningen gericht op diversiteit en inclusie binnen Defensie onverminderd voortzetten (<text:a xlink:href="kst-36600-X-54" xlink:type="simple">36600-X</text:a>, nr. <text:a xlink:href="kst-36600-X-54" xlink:type="simple">54</text:a>);</text:p>
              </text:list-item>
              <text:list-item text:style-override="id1-2-1-3-4-1-19">
                <text:number>-</text:number>
                <text:p text:style-name="handelingen_al">de motie-Van Baarle over het militaire verdrag met Israël opzeggen (<text:a xlink:href="kst-36600-X-55" xlink:type="simple">36600-X</text:a>, nr. <text:a xlink:href="kst-36600-X-55" xlink:type="simple">55</text:a>);</text:p>
              </text:list-item>
              <text:list-item text:style-override="id1-2-1-3-4-1-20">
                <text:number>-</text:number>
                <text:p text:style-name="handelingen_al">de motie-Van Baarle over een boycot instellen tegen Israëlische defensiebedrijven op Nederlands grondgebied en geen enkele defensieaankoop vanuit Israël doen (<text:a xlink:href="kst-36600-X-56" xlink:type="simple">36600-X</text:a>, nr. <text:a xlink:href="kst-36600-X-56" xlink:type="simple">56</text:a>);</text:p>
              </text:list-item>
              <text:list-item text:style-override="id1-2-1-3-4-1-21">
                <text:number>-</text:number>
                <text:p text:style-name="handelingen_al">de motie-Wijen-Nass over mogelijkheden voor versterking van de defensie-industrie verkennen met het bedrijfsleven en lokale overheden in Limburg (<text:a xlink:href="kst-36600-X-57" xlink:type="simple">36600-X</text:a>, nr. <text:a xlink:href="kst-36600-X-57" xlink:type="simple">57</text:a>);</text:p>
              </text:list-item>
              <text:list-item text:style-override="id1-2-1-3-4-1-22">
                <text:number>-</text:number>
                <text:p text:style-name="handelingen_al">de motie-Diederik van Dijk c.s. over de maximale juridische ruimte opzoeken om binnenlands te kunnen oefenen met drones (<text:a xlink:href="kst-36600-X-58" xlink:type="simple">36600-X</text:a>, nr. <text:a xlink:href="kst-36600-X-58" xlink:type="simple">58</text:a>);</text:p>
              </text:list-item>
              <text:list-item text:style-override="id1-2-1-3-4-1-23">
                <text:number>-</text:number>
                <text:p text:style-name="handelingen_al">de motie-Ceder/Boswijk over in samenwerking met maatschappelijke partners de resilience objectives van de NAVO borgen (<text:a xlink:href="kst-36600-X-59" xlink:type="simple">36600-X</text:a>, nr. <text:a xlink:href="kst-36600-X-59" xlink:type="simple">59</text:a>);</text:p>
              </text:list-item>
              <text:list-item text:style-override="id1-2-1-3-4-1-24">
                <text:number>-</text:number>
                <text:p text:style-name="handelingen_al">de motie-Ceder over mogelijkheden onderzoeken voor de ontwikkeling van een verdiepingsmodule defensie voor middelbare scholen (<text:a xlink:href="kst-36600-X-60" xlink:type="simple">36600-X</text:a>, nr. <text:a xlink:href="kst-36600-X-60" xlink:type="simple">60</text:a>);</text:p>
              </text:list-item>
              <text:list-item text:style-override="id1-2-1-3-4-1-25">
                <text:number>-</text:number>
                <text:p text:style-name="handelingen_al">de motie-Dassen over zich actief inspannen voor de oprichting van een Europees instituut voor research and technology in de defensiesector (<text:a xlink:href="kst-36600-X-61" xlink:type="simple">36600-X</text:a>, nr. <text:a xlink:href="kst-36600-X-61" xlink:type="simple">61</text:a>);</text:p>
              </text:list-item>
              <text:list-item text:style-override="id1-2-1-3-4-1-26">
                <text:number>-</text:number>
                <text:p text:style-name="handelingen_al">de motie-Dassen over een groeipad uitwerken naar 2% R&amp;T-investeringen in 2030 als onderdeel van de totale Defensie-uitgaven (<text:a xlink:href="kst-36600-X-62" xlink:type="simple">36600-X</text:a>, nr. <text:a xlink:href="kst-36600-X-62" xlink:type="simple">62</text:a>);</text:p>
              </text:list-item>
              <text:list-item text:style-override="id1-2-1-3-4-1-27">
                <text:number>-</text:number>
                <text:p text:style-name="handelingen_al">de motie-Dassen over zich inzetten voor het terughalen van gepensioneerde militairen die graag een bijdrage aan Defensie willen leveren bij het opleiden van Defensiepersoneel (<text:a xlink:href="kst-36600-X-63" xlink:type="simple">36600-X</text:a>, nr. <text:a xlink:href="kst-36600-X-63" xlink:type="simple">63</text:a>);</text:p>
              </text:list-item>
              <text:list-item text:style-override="id1-2-1-3-4-1-28">
                <text:number>-</text:number>
                <text:p text:style-name="handelingen_al">de motie-Dassen over concrete stappen uitwerken om te voldoen aan de Europese afspraak om 35% van het defensiematerieel in Europese gezamenlijkheid in te kopen (<text:a xlink:href="kst-36600-X-64" xlink:type="simple">36600-X</text:a>, nr. <text:a xlink:href="kst-36600-X-64" xlink:type="simple">64</text:a>);</text:p>
              </text:list-item>
              <text:list-item text:style-override="id1-2-1-3-4-1-29">
                <text:number>-</text:number>
                <text:p text:style-name="handelingen_al">de motie-Dassen over zich inspannen voor een Europese coalition of the willing om de strategische inlichtingencapaciteit van Europa fors te vergroten (<text:a xlink:href="kst-36600-X-65" xlink:type="simple">36600-X</text:a>, nr. <text:a xlink:href="kst-36600-X-65" xlink:type="simple">6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dec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r is een stemverklaring van de heer Dassen van Vol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Laurens</text:span>
                  <text:span text:style-name="achternaam">Dassen</text:span>
               </text:span> (<text:span text:style-name="politiek">Volt</text:span>):</text:p>
          <text:section text:name="tekst_id1-2-1-6-2" text:style-name="handelingen_tekst">
            <text:section text:name="al-groep_id1-2-1-6-2-1" text:style-name="handelingen_al-groep">
              <text:p text:style-name="handelingen_al">De heer <text:span text:style-name="nadrukvet">Dassen</text:span> (Volt):</text:p>
              <text:p text:style-name="handelingen_al">Dank, voorzitter. Ik heb een stemverklaring over de motie op stuk nr. 55 van de heer Van Baarle. De formulering van deze motie, zeker de manier waarop de mening is geformuleerd, laten wij aan de indiener. Maar het verzoek om het verdrag op te zeggen, zouden wij als Volt steunen. Dit verdrag ligt nu voor in de Eerste Kamer, maar wij stemmen voor deze motie. Als wij hierover namelijk zouden stemmen in de Tweede Kamer, zouden wij inderdaad van mening zijn dat dit verdrag er niet zou moeten komen.</text:p>
              <text:p text:style-name="handelingen_al-groep_bottom"/>
            </text:section>
            <text:section text:name="al-groep_id1-2-1-6-2-2" text:style-name="handelingen_al-groep">
              <text:p text:style-name="handelingen_al">De tweede stemverklaring gaat over de motie op stuk nr. 56 van de heer Van Baarle. We hebben in het debat van gisteren uitgebreid met de minister gewisseld over de vraag waar de aankoop van defensiematerieel wordt gedaan. Het kabinet is zich wat ons betreft op dit moment onvoldoende aan het inspannen wat betreft ervoor zorgen dat er naar alternatieven worden gezocht voor het doen van aankopen in Israël. Daarom zullen wij voor deze motie stemmen. Wij vinden namelijk dat die alternatieven er veel sneller moeten komen.</text:p>
              <text:p text:style-name="handelingen_al-groep_bottom"/>
            </text:section>
            <text:section text:name="al-groep_id1-2-1-6-2-3" text:style-name="handelingen_al-groep">
              <text:p text:style-name="handelingen_al">Dank u,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Nordkamp/Ceder (<text:a xlink:href="kst-36600-X-36" xlink:type="simple">36600-X</text:a>, nr. <text:a xlink:href="kst-36600-X-36" xlink:type="simple">3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de ChristenUnie en FVD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Nordkamp/Dobbe (<text:a xlink:href="kst-36600-X-37" xlink:type="simple">36600-X</text:a>, nr. <text:a xlink:href="kst-36600-X-37" xlink:type="simple">3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Nordkamp/White (<text:a xlink:href="kst-36600-X-38" xlink:type="simple">36600-X</text:a>, nr. <text:a xlink:href="kst-36600-X-38" xlink:type="simple">38</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Nordkamp (<text:a xlink:href="kst-36600-X-39" xlink:type="simple">36600-X</text:a>, nr. <text:a xlink:href="kst-36600-X-39" xlink:type="simple">39</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Pool (<text:a xlink:href="kst-36600-X-40" xlink:type="simple">36600-X</text:a>, nr. <text:a xlink:href="kst-36600-X-40" xlink:type="simple">40</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GP, JA21, FVD en de PVV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Pool (<text:a xlink:href="kst-36600-X-41" xlink:type="simple">36600-X</text:a>, nr. <text:a xlink:href="kst-36600-X-41" xlink:type="simple">41</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JA21 en de PVV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der Werf c.s. (<text:a xlink:href="kst-36600-X-42" xlink:type="simple">36600-X</text:a>, nr. <text:a xlink:href="kst-36600-X-42" xlink:type="simple">42</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GroenLinks-PvdA, de PvdD,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der Werf c.s. (<text:a xlink:href="kst-36600-X-43" xlink:type="simple">36600-X</text:a>, nr. <text:a xlink:href="kst-36600-X-43" xlink:type="simple">43</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der Werf c.s. (<text:a xlink:href="kst-36600-X-44" xlink:type="simple">36600-X</text:a>, nr. <text:a xlink:href="kst-36600-X-44" xlink:type="simple">44</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der Wal c.s. (<text:a xlink:href="kst-36600-X-45" xlink:type="simple">36600-X</text:a>, nr. <text:a xlink:href="kst-36600-X-45" xlink:type="simple">45</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der Wal c.s. (<text:a xlink:href="kst-36600-X-46" xlink:type="simple">36600-X</text:a>, nr. <text:a xlink:href="kst-36600-X-46" xlink:type="simple">46</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der Wal c.s. (<text:a xlink:href="kst-36600-X-47" xlink:type="simple">36600-X</text:a>, nr. <text:a xlink:href="kst-36600-X-47" xlink:type="simple">47</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Boswijk c.s. (<text:a xlink:href="kst-36600-X-48" xlink:type="simple">36600-X</text:a>, nr. <text:a xlink:href="kst-36600-X-48" xlink:type="simple">48</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Olger van Dijk c.s. (<text:a xlink:href="kst-36600-X-50" xlink:type="simple">36600-X</text:a>, nr. <text:a xlink:href="kst-36600-X-50" xlink:type="simple">50</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Dobbe (<text:a xlink:href="kst-36600-X-51" xlink:type="simple">36600-X</text:a>, nr. <text:a xlink:href="kst-36600-X-51" xlink:type="simple">51</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de PvdD, DENK en FVD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Dobbe (<text:a xlink:href="kst-36600-X-52" xlink:type="simple">36600-X</text:a>, nr. <text:a xlink:href="kst-36600-X-52" xlink:type="simple">52</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Dobbe (<text:a xlink:href="kst-36600-X-53" xlink:type="simple">36600-X</text:a>, nr. <text:a xlink:href="kst-36600-X-53" xlink:type="simple">53</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en FVD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Van Baarle (<text:a xlink:href="kst-36600-X-54" xlink:type="simple">36600-X</text:a>, nr. <text:a xlink:href="kst-36600-X-54" xlink:type="simple">54</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BBB voor dez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Van Baarle (<text:a xlink:href="kst-36600-X-55" xlink:type="simple">36600-X</text:a>, nr. <text:a xlink:href="kst-36600-X-55" xlink:type="simple">55</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Van Baarle (<text:a xlink:href="kst-36600-X-56" xlink:type="simple">36600-X</text:a>, nr. <text:a xlink:href="kst-36600-X-56" xlink:type="simple">56</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Wijen-Nass (<text:a xlink:href="kst-36600-X-57" xlink:type="simple">36600-X</text:a>, nr. <text:a xlink:href="kst-36600-X-57" xlink:type="simple">57</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Diederik van Dijk c.s. (<text:a xlink:href="kst-36600-X-58" xlink:type="simple">36600-X</text:a>, nr. <text:a xlink:href="kst-36600-X-58" xlink:type="simple">58</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Ceder/Boswijk (<text:a xlink:href="kst-36600-X-59" xlink:type="simple">36600-X</text:a>, nr. <text:a xlink:href="kst-36600-X-59" xlink:type="simple">59</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Ceder (<text:a xlink:href="kst-36600-X-60" xlink:type="simple">36600-X</text:a>, nr. <text:a xlink:href="kst-36600-X-60" xlink:type="simple">60</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NSC,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Dassen (<text:a xlink:href="kst-36600-X-61" xlink:type="simple">36600-X</text:a>, nr. <text:a xlink:href="kst-36600-X-61" xlink:type="simple">61</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GroenLinks-PvdA, Volt en D66 voor deze motie hebben gestemd en de leden van de overige fracties ertegen, zodat zij is verworp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Dassen (<text:a xlink:href="kst-36600-X-62" xlink:type="simple">36600-X</text:a>, nr. <text:a xlink:href="kst-36600-X-62" xlink:type="simple">62</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GroenLinks-PvdA, Volt en D66 voor deze motie hebben gestemd en de leden van de overige fracties ertegen, zodat zij is verworp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Dassen (<text:a xlink:href="kst-36600-X-63" xlink:type="simple">36600-X</text:a>, nr. <text:a xlink:href="kst-36600-X-63" xlink:type="simple">63</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Dassen (<text:a xlink:href="kst-36600-X-64" xlink:type="simple">36600-X</text:a>, nr. <text:a xlink:href="kst-36600-X-64" xlink:type="simple">64</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GroenLinks-PvdA, Volt en D66 voor deze motie hebben gestemd en de leden van de overige fracties ertegen, zodat zij is verworp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motie-Dassen (<text:a xlink:href="kst-36600-X-65" xlink:type="simple">36600-X</text:a>, nr. <text:a xlink:href="kst-36600-X-65" xlink:type="simple">65</text:a>).</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GroenLinks-PvdA, DENK, Volt en D66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3-9</meta:user-defined>
    <meta:user-defined meta:name="DC.title">Stemmingen moties Begroting Defensie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19</meta:user-defined>
    <meta:user-defined meta:name="DCTERMS.W3CDTF/DCTERMS.issued">2024-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36</meta:user-defined>
    <meta:user-defined meta:name="OVERHEIDop.behandeldDossier">36600-X;37</meta:user-defined>
    <meta:user-defined meta:name="OVERHEIDop.behandeldDossier">36600-X;38</meta:user-defined>
    <meta:user-defined meta:name="OVERHEIDop.behandeldDossier">36600-X;39</meta:user-defined>
    <meta:user-defined meta:name="OVERHEIDop.behandeldDossier">36600-X;40</meta:user-defined>
    <meta:user-defined meta:name="OVERHEIDop.behandeldDossier">36600-X;41</meta:user-defined>
    <meta:user-defined meta:name="OVERHEIDop.behandeldDossier">36600-X;42</meta:user-defined>
    <meta:user-defined meta:name="OVERHEIDop.behandeldDossier">36600-X;43</meta:user-defined>
    <meta:user-defined meta:name="OVERHEIDop.behandeldDossier">36600-X;44</meta:user-defined>
    <meta:user-defined meta:name="OVERHEIDop.behandeldDossier">36600-X;45</meta:user-defined>
    <meta:user-defined meta:name="OVERHEIDop.behandeldDossier">36600-X;46</meta:user-defined>
    <meta:user-defined meta:name="OVERHEIDop.behandeldDossier">36600-X;47</meta:user-defined>
    <meta:user-defined meta:name="OVERHEIDop.behandeldDossier">36600-X;48</meta:user-defined>
    <meta:user-defined meta:name="OVERHEIDop.behandeldDossier">36600-X;50</meta:user-defined>
    <meta:user-defined meta:name="OVERHEIDop.behandeldDossier">36600-X;51</meta:user-defined>
    <meta:user-defined meta:name="OVERHEIDop.behandeldDossier">36600-X;52</meta:user-defined>
    <meta:user-defined meta:name="OVERHEIDop.behandeldDossier">36600-X;53</meta:user-defined>
    <meta:user-defined meta:name="OVERHEIDop.behandeldDossier">36600-X;54</meta:user-defined>
    <meta:user-defined meta:name="OVERHEIDop.behandeldDossier">36600-X;55</meta:user-defined>
    <meta:user-defined meta:name="OVERHEIDop.behandeldDossier">36600-X;56</meta:user-defined>
    <meta:user-defined meta:name="OVERHEIDop.behandeldDossier">36600-X;57</meta:user-defined>
    <meta:user-defined meta:name="OVERHEIDop.behandeldDossier">36600-X;58</meta:user-defined>
    <meta:user-defined meta:name="OVERHEIDop.behandeldDossier">36600-X;59</meta:user-defined>
    <meta:user-defined meta:name="OVERHEIDop.behandeldDossier">36600-X;60</meta:user-defined>
    <meta:user-defined meta:name="OVERHEIDop.behandeldDossier">36600-X;61</meta:user-defined>
    <meta:user-defined meta:name="OVERHEIDop.behandeldDossier">36600-X;62</meta:user-defined>
    <meta:user-defined meta:name="OVERHEIDop.behandeldDossier">36600-X;63</meta:user-defined>
    <meta:user-defined meta:name="OVERHEIDop.behandeldDossier">36600-X;64</meta:user-defined>
    <meta:user-defined meta:name="OVERHEIDop.behandeldDossier">36600-X;65</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4-12-05</meta:user-defined>
    <meta:user-defined meta:name="OVERHEIDop.handelingenItemNummer">9</meta:user-defined>
    <meta:user-defined meta:name="OVERHEIDop.publicationIssue">33</meta:user-defined>
    <meta:user-defined meta:name="OVERHEIDop.publicationName">Handelingen</meta:user-defined>
    <meta:user-defined meta:name="OVERHEIDop.vergaderjaar">2024-2025</meta:user-defined>
    <meta:user-defined meta:name="OVERHEIDop.versieInformatie"/>
  </office:meta>
</office:document-meta>
</file>