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egrotingsonderdeel Media</text:p>
        <text:section text:name="onderwerp_id1-2-1-3" text:style-name="onderwerp">
          <text:section text:name="al-groep_id1-2-1-3-1" text:style-name="handelingen_al-groep">
            <text:p text:style-name="handelingen_al">Stemmingen moties Begrotingsonderdeel Media</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grotingsonderdeel Medi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handis over meer samenwerking tussen publieke en private media-aanbieders ter versterking van hun positie tegenover de bigtechbedrijven en internationale streamingsdiensten (<text:a xlink:href="kst-36600-VIII-114" xlink:type="simple">36600-VIII</text:a>, nr. <text:a xlink:href="kst-36600-VIII-114" xlink:type="simple">114</text:a>);</text:p>
              </text:list-item>
              <text:list-item text:style-override="id1-2-1-3-4-1-2">
                <text:number>-</text:number>
                <text:p text:style-name="handelingen_al">de motie-Mohandis over onderzoeken hoe bigtechbedrijven onder de wettelijke investeringsplicht voor Nederlandse culturele audiovisuele producten kunnen vallen (<text:a xlink:href="kst-36600-VIII-115" xlink:type="simple">36600-VIII</text:a>, nr. <text:a xlink:href="kst-36600-VIII-115" xlink:type="simple">115</text:a>);</text:p>
              </text:list-item>
              <text:list-item text:style-override="id1-2-1-3-4-1-3">
                <text:number>-</text:number>
                <text:p text:style-name="handelingen_al">de motie-Van der Velde over bij de hervorming van het mediabestel actief alle relevante partijen betrekken om te komen tot een zo integraal en toekomstbestendig mogelijk mediabestel (<text:a xlink:href="kst-36600-VIII-116" xlink:type="simple">36600-VIII</text:a>, nr. <text:a xlink:href="kst-36600-VIII-116" xlink:type="simple">116</text:a>);</text:p>
              </text:list-item>
              <text:list-item text:style-override="id1-2-1-3-4-1-4">
                <text:number>-</text:number>
                <text:p text:style-name="handelingen_al">de motie-Van der Velde over het structurele (over)bieden van de NPO bij sportrechten tegengaan (<text:a xlink:href="kst-36600-VIII-117" xlink:type="simple">36600-VIII</text:a>, nr. <text:a xlink:href="kst-36600-VIII-117" xlink:type="simple">117</text:a>);</text:p>
              </text:list-item>
              <text:list-item text:style-override="id1-2-1-3-4-1-5">
                <text:number>-</text:number>
                <text:p text:style-name="handelingen_al">de motie-Krul/Mohandis over zowel een ondergrens als een streefcijfer voor het aantal programma's met audiodescriptie afspreken (<text:a xlink:href="kst-36600-VIII-118" xlink:type="simple">36600-VIII</text:a>, nr. <text:a xlink:href="kst-36600-VIII-118" xlink:type="simple">118</text:a>);</text:p>
              </text:list-item>
              <text:list-item text:style-override="id1-2-1-3-4-1-6">
                <text:number>-</text:number>
                <text:p text:style-name="handelingen_al">de motie-Krul/Mohandis over ervoor zorgen dat de huidige investeringen van rijksoverheid en gemeenten in de streekvorming van lokale omroepen kunnen worden voortgezet (<text:a xlink:href="kst-36600-VIII-119" xlink:type="simple">36600-VIII</text:a>, nr. <text:a xlink:href="kst-36600-VIII-119" xlink:type="simple">119</text:a>);</text:p>
              </text:list-item>
              <text:list-item text:style-override="id1-2-1-3-4-1-7">
                <text:number>-</text:number>
                <text:p text:style-name="handelingen_al">de motie-Martens-America over het ledencriterium als enige criterium loslaten voor omroepen en omroepverenigingen (<text:a xlink:href="kst-36600-VIII-120" xlink:type="simple">36600-VIII</text:a>, nr. <text:a xlink:href="kst-36600-VIII-120" xlink:type="simple">120</text:a>);</text:p>
              </text:list-item>
              <text:list-item text:style-override="id1-2-1-3-4-1-8">
                <text:number>-</text:number>
                <text:p text:style-name="handelingen_al">de motie-Martens-America over handhaven dat de Ster-inkomsten nooit hoger mogen zijn dan het ingeboekte bedrag (<text:a xlink:href="kst-36600-VIII-122" xlink:type="simple">36600-VIII</text:a>, nr. <text:a xlink:href="kst-36600-VIII-122" xlink:type="simple">122</text:a>);</text:p>
              </text:list-item>
              <text:list-item text:style-override="id1-2-1-3-4-1-9">
                <text:number>-</text:number>
                <text:p text:style-name="handelingen_al">de motie-Martens-America/Van Zanten over niet toestaan dat de NPO de voorgenomen bezuiniging opvangt met inkomsten uit de Ster (<text:a xlink:href="kst-36600-VIII-123" xlink:type="simple">36600-VIII</text:a>, nr. <text:a xlink:href="kst-36600-VIII-123" xlink:type="simple">123</text:a>);</text:p>
              </text:list-item>
              <text:list-item text:style-override="id1-2-1-3-4-1-10">
                <text:number>-</text:number>
                <text:p text:style-name="handelingen_al">de motie-Martens-America/Van Zanten over een governancecode verankeren in de Mediawet (<text:a xlink:href="kst-36600-VIII-124" xlink:type="simple">36600-VIII</text:a>, nr. <text:a xlink:href="kst-36600-VIII-124" xlink:type="simple">124</text:a>);</text:p>
              </text:list-item>
              <text:list-item text:style-override="id1-2-1-3-4-1-11">
                <text:number>-</text:number>
                <text:p text:style-name="handelingen_al">de motie-Ceder over verkennen op welke manier de schermtijd voor kinderen tot 2 jaar kan worden beperkt (<text:a xlink:href="kst-36600-VIII-125" xlink:type="simple">36600-VIII</text:a>, nr. <text:a xlink:href="kst-36600-VIII-125" xlink:type="simple">125</text:a>);</text:p>
              </text:list-item>
              <text:list-item text:style-override="id1-2-1-3-4-1-12">
                <text:number>-</text:number>
                <text:p text:style-name="handelingen_al">de motie-Ceder over een strategie uitwerken voor hoe de NPO het beste kan inspelen op technologische ontwikkelingen (<text:a xlink:href="kst-36600-VIII-126" xlink:type="simple">36600-VIII</text:a>, nr. <text:a xlink:href="kst-36600-VIII-126" xlink:type="simple">126</text:a>);</text:p>
              </text:list-item>
              <text:list-item text:style-override="id1-2-1-3-4-1-13">
                <text:number>-</text:number>
                <text:p text:style-name="handelingen_al">de motie-Soepboer/Van Vroonhoven over de Mediawet zo aanpassen dat de regering niet langer kan ingrijpen in besluiten van het Commissariaat voor de Media (<text:a xlink:href="kst-36600-VIII-127" xlink:type="simple">36600-VIII</text:a>, nr. <text:a xlink:href="kst-36600-VIII-127" xlink:type="simple">127</text:a>);</text:p>
              </text:list-item>
              <text:list-item text:style-override="id1-2-1-3-4-1-14">
                <text:number>-</text:number>
                <text:p text:style-name="handelingen_al">de motie-Van Zanten over het intrekken van de eenmalige investering van 3,6 miljoen voor sociale veiligheid bij de NPO (<text:a xlink:href="kst-36600-VIII-129" xlink:type="simple">36600-VIII</text:a>, nr. <text:a xlink:href="kst-36600-VIII-129" xlink:type="simple">129</text:a>);</text:p>
              </text:list-item>
              <text:list-item text:style-override="id1-2-1-3-4-1-15">
                <text:number>-</text:number>
                <text:p text:style-name="handelingen_al">de motie-Van Zanten over het versterken van de positie van Nederlandse content tegenover grote techbedrijven en streamers (<text:a xlink:href="kst-36600-VIII-130" xlink:type="simple">36600-VIII</text:a>, nr. <text:a xlink:href="kst-36600-VIII-130" xlink:type="simple">130</text:a>);</text:p>
              </text:list-item>
              <text:list-item text:style-override="id1-2-1-3-4-1-16">
                <text:number>-</text:number>
                <text:p text:style-name="handelingen_al">de motie-Van Zanten over wettelijke verankering van de zelfstandigheid van de redacties van kleine levensbeschouwingen binnen het publieke bestel (<text:a xlink:href="kst-36600-VIII-131" xlink:type="simple">36600-VIII</text:a>, nr. <text:a xlink:href="kst-36600-VIII-131" xlink:type="simple">13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artens-America (36600-VIII, nr. 120) is in die zin gewijzigd dat zij thans is ondertekend door de leden Martens-America en Paternotte. </text:p>
            <text:p text:style-name="handelingen_al-groep_bottom"/>
          </text:section>
          <text:section text:name="al-groep_id1-2-1-5-2" text:style-name="handelingen_al-groep">
            <text:p text:style-name="handelingen_al">Zij krijgt nr. <text:a xlink:href="kst-36600-VIII-136" xlink:type="simple">136</text:a>, was nr. 120 (<text:a xlink:href="kst-36600-VIII-136" xlink:type="simple">36600-VII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Martens-America/Van Zanten (<text:a xlink:href="kst-36600-VIII-124" xlink:type="simple">36600-VIII</text:a>, nr. <text:a xlink:href="kst-36600-VIII-124" xlink:type="simple">124</text:a>) is in die zin gewijzigd dat zij thans is ondertekend door de leden Martens-America, Van Zanten en Mohandis,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verenigingsrecht binnen omroepverenigingen op dit moment op gespannen voet staat met betrekking tot het stellen van eisen aan een gezonde governance;</text:p>
              <text:p text:style-name="handelingen_al-groep_bottom"/>
            </text:section>
            <text:section text:name="al-groep_id1-2-1-6-2-5" text:style-name="handelingen_al-groep">
              <text:p text:style-name="handelingen_al">constaterende dat er op dit moment een aantal omroepverenigingen zijn die niet voldoen aan een gezonde governance;</text:p>
              <text:p text:style-name="handelingen_al-groep_bottom"/>
            </text:section>
            <text:section text:name="al-groep_id1-2-1-6-2-6" text:style-name="handelingen_al-groep">
              <text:p text:style-name="handelingen_al">overwegende dat een gezonde governance essentieel is om te komen tot een gezonde werkomgeving en bijdraagt aan een transparante organisatie;</text:p>
              <text:p text:style-name="handelingen_al-groep_bottom"/>
            </text:section>
            <text:section text:name="al-groep_id1-2-1-6-2-7" text:style-name="handelingen_al-groep">
              <text:p text:style-name="handelingen_al">verzoekt de regering een governancecode te verankeren in de Mediawet, die daarmee als criterium zal fungeren bij de beoordeling rondom de toetreding of de verlenging van de vergunningen van omroepvereniging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VIII-137" xlink:type="simple">137</text:a>, was nr. 124 (<text:a xlink:href="kst-36600-VIII-137" xlink:type="simple">36600-VIII</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ohandis (<text:a xlink:href="kst-36600-VIII-114" xlink:type="simple">36600-VIII</text:a>, nr. <text:a xlink:href="kst-36600-VIII-114" xlink:type="simple">11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ohandis (<text:a xlink:href="kst-36600-VIII-115" xlink:type="simple">36600-VIII</text:a>, nr. <text:a xlink:href="kst-36600-VIII-115" xlink:type="simple">11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r Velde (<text:a xlink:href="kst-36600-VIII-116" xlink:type="simple">36600-VIII</text:a>, nr. <text:a xlink:href="kst-36600-VIII-116" xlink:type="simple">11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Velde (<text:a xlink:href="kst-36600-VIII-117" xlink:type="simple">36600-VIII</text:a>, nr. <text:a xlink:href="kst-36600-VIII-117" xlink:type="simple">11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NK,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rul/Mohandis (<text:a xlink:href="kst-36600-VIII-118" xlink:type="simple">36600-VIII</text:a>, nr. <text:a xlink:href="kst-36600-VIII-118" xlink:type="simple">11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rul/Mohandis (<text:a xlink:href="kst-36600-VIII-119" xlink:type="simple">36600-VIII</text:a>, nr. <text:a xlink:href="kst-36600-VIII-119" xlink:type="simple">11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Martens-America/Paternotte (<text:a xlink:href="kst-36600-VIII-136" xlink:type="simple">36600-VIII</text:a>, nr. <text:a xlink:href="kst-36600-VIII-136" xlink:type="simple">136</text:a>, was nr. 120).</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de PvdD, DENK, Volt, D66, NSC, de ChristenUnie, de VVD,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Martens-America (36600-VIII, nr. 122).</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Ik constateer dat de leden van de fracties van DENK, de VVD, BBB, JA21, FVD en de PVV voor deze motie hebben gestemd en de leden van de overige fracties ertegen, zodat de uitslag bij handopsteken niet kan worden vastgesteld.</text:p>
              <text:p text:style-name="handelingen_al-groep_bottom"/>
            </text:section>
            <text:section text:name="al-groep_id1-2-1-22-2-2" text:style-name="handelingen_al-groep">
              <text:p text:style-name="handelingen_al">Ik doe 'm nog een keer ov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artens-America (<text:a xlink:href="kst-36600-VIII-122" xlink:type="simple">36600-VIII</text:a>, nr. <text:a xlink:href="kst-36600-VIII-122" xlink:type="simple">12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NK,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We kunnen de uitslag niet vaststellen, dus we doen het hoofdelijk. Maar mevrouw Martens-America krijgt ineens een ingevi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laire</text:span>
                  <text:span text:style-name="achternaam">Martens-America</text:span>
               </text:span> (<text:span text:style-name="politiek">VVD</text:span>):</text:p>
          <text:section text:name="tekst_id1-2-1-26-2" text:style-name="handelingen_tekst">
            <text:section text:name="al-groep_id1-2-1-26-2-1" text:style-name="handelingen_al-groep">
              <text:p text:style-name="handelingen_al">Mevrouw <text:span text:style-name="nadrukvet">Martens-America</text:span> (VVD):</text:p>
              <text:p text:style-name="handelingen_al">Die heb ik wel vaker, voorzitter. Laten we het volgende week do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Heel goed. Dat doen we bij dezen.</text:p>
              <text:p text:style-name="handelingen_al-groep_bottom"/>
            </text:section>
            <text:section text:name="al-groep_id1-2-1-27-2-2" text:style-name="handelingen_al-groep">
              <text:p text:style-name="handelingen_al">Op verzoek van mevrouw Martens-America stel ik voor haar motie (36600-VIII, nr. 122) aan te houden.</text:p>
              <text:p text:style-name="handelingen_al-groep_bottom"/>
            </text:section>
            <text:section text:name="al-groep_id1-2-1-27-2-3" text:style-name="handelingen_al-groep">
              <text:p text:style-name="handelingen_al">Daartoe wordt beslot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Martens-America/Van Zanten (<text:a xlink:href="kst-36600-VIII-123" xlink:type="simple">36600-VIII</text:a>, nr. <text:a xlink:href="kst-36600-VIII-123" xlink:type="simple">123</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NK,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gewijzigde motie-Martens-America c.s. (<text:a xlink:href="kst-36600-VIII-137" xlink:type="simple">36600-VIII</text:a>, nr. <text:a xlink:href="kst-36600-VIII-137" xlink:type="simple">137</text:a>, was nr. 124).</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de SGP, de VVD,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Ceder (<text:a xlink:href="kst-36600-VIII-125" xlink:type="simple">36600-VIII</text:a>, nr. <text:a xlink:href="kst-36600-VIII-125" xlink:type="simple">125</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Ceder (<text:a xlink:href="kst-36600-VIII-126" xlink:type="simple">36600-VIII</text:a>, nr. <text:a xlink:href="kst-36600-VIII-126" xlink:type="simple">126</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Soepboer/Van Vroonhoven (<text:a xlink:href="kst-36600-VIII-127" xlink:type="simple">36600-VIII</text:a>, nr. <text:a xlink:href="kst-36600-VIII-127" xlink:type="simple">127</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Volt,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Van Zanten (<text:a xlink:href="kst-36600-VIII-129" xlink:type="simple">36600-VIII</text:a>, nr. <text:a xlink:href="kst-36600-VIII-129" xlink:type="simple">129</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Zanten (<text:a xlink:href="kst-36600-VIII-130" xlink:type="simple">36600-VIII</text:a>, nr. <text:a xlink:href="kst-36600-VIII-130" xlink:type="simple">130</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Van Zanten (<text:a xlink:href="kst-36600-VIII-131" xlink:type="simple">36600-VIII</text:a>, nr. <text:a xlink:href="kst-36600-VIII-131" xlink:type="simple">131</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GP, BBB,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8</meta:user-defined>
    <meta:user-defined meta:name="DC.title">Stemmingen moties Begrotingsonderdeel Med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114</meta:user-defined>
    <meta:user-defined meta:name="OVERHEIDop.behandeldDossier">36600-VIII;115</meta:user-defined>
    <meta:user-defined meta:name="OVERHEIDop.behandeldDossier">36600-VIII;116</meta:user-defined>
    <meta:user-defined meta:name="OVERHEIDop.behandeldDossier">36600-VIII;117</meta:user-defined>
    <meta:user-defined meta:name="OVERHEIDop.behandeldDossier">36600-VIII;118</meta:user-defined>
    <meta:user-defined meta:name="OVERHEIDop.behandeldDossier">36600-VIII;119</meta:user-defined>
    <meta:user-defined meta:name="OVERHEIDop.behandeldDossier">36600-VIII;120</meta:user-defined>
    <meta:user-defined meta:name="OVERHEIDop.behandeldDossier">36600-VIII;122</meta:user-defined>
    <meta:user-defined meta:name="OVERHEIDop.behandeldDossier">36600-VIII;123</meta:user-defined>
    <meta:user-defined meta:name="OVERHEIDop.behandeldDossier">36600-VIII;124</meta:user-defined>
    <meta:user-defined meta:name="OVERHEIDop.behandeldDossier">36600-VIII;125</meta:user-defined>
    <meta:user-defined meta:name="OVERHEIDop.behandeldDossier">36600-VIII;126</meta:user-defined>
    <meta:user-defined meta:name="OVERHEIDop.behandeldDossier">36600-VIII;127</meta:user-defined>
    <meta:user-defined meta:name="OVERHEIDop.behandeldDossier">36600-VIII;129</meta:user-defined>
    <meta:user-defined meta:name="OVERHEIDop.behandeldDossier">36600-VIII;130</meta:user-defined>
    <meta:user-defined meta:name="OVERHEIDop.behandeldDossier">36600-VIII;131</meta:user-defined>
    <meta:user-defined meta:name="OVERHEIDop.behandeldDossier">36600-VIII;136</meta:user-defined>
    <meta:user-defined meta:name="OVERHEIDop.behandeldDossier">36600-VIII;137</meta:user-defined>
    <meta:user-defined meta:name="OVERHEIDop.behandeldDossier">36600-VIII;122</meta:user-defined>
    <meta:user-defined meta:name="OVERHEID.TaxonomieBeleidsagenda/OVERHEID.category">Cultuur en recreatie | Media</meta:user-defined>
    <meta:user-defined meta:name="OVERHEID.TaxonomieBeleidsagenda/OVERHEID.category">Financiën | Begroting</meta:user-defined>
    <meta:user-defined meta:name="DCTERMS.W3CDTF/OVERHEIDop.datumVergadering">2024-12-05</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