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Opvolging moties en toezeggingen uit dertigledendebat over een extra belasting voor extreem rijken - 25087-342</text:p>
          <text:p text:style-name="handelingen_al">staatssecretaris van Financiën, T. van Oostenbruggen - 04 decem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Standpunten en plannen van het kabinet voor een toekomstbestendiger inkoop- en aanbestedingsbeleid - 26485-442</text:p>
          <text:p text:style-name="handelingen_al">minister van Economische Zaken, D.S. Beljaarts - 03 decem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Besluit melden zorgwekkende stoffen (ZZS) in afvalstoffen - 27664-97</text:p>
          <text:p text:style-name="handelingen_al">staatssecretaris van Infrastructuur en Waterstaat, C.A. Jansen - 04 dec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oortgangsrapportage high-impact crimes 2024 - 28684-748</text:p>
          <text:p text:style-name="handelingen_al">minister van Justitie en Veiligheid, D.M. van Weel - 03 dec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ver een afschrift van de reactie op de brief van de schapensector over aanpak crisis schapenhouderij - 28973-257</text:p>
          <text:p text:style-name="handelingen_al">minister van Landbouw, Visserij, Voedselzekerheid en Natuur, F.M. Wiersma - 03 dec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verzoek commissie over dreigingsbeeld van rechts-extremisme en -terrorisme en de rol en invloed van onlineradicalisering - 29754-734</text:p>
          <text:p text:style-name="handelingen_al">minister van Justitie en Veiligheid, D.M. van Weel - 03 dec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Eindevaluatie Nederland leert door! - 30012-159</text:p>
          <text:p text:style-name="handelingen_al">minister van Sociale Zaken en Werkgelegenheid, Y.J. van Hijum - 03 dec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verzoek commissie over de brief inzake problemen met uitvoering nieuw topsportbeleid op scholen - 30234-397</text:p>
          <text:p text:style-name="handelingen_al">staatssecretaris van Onderwijs, Cultuur en Wetenschap, M.L.J. Paul - 03 dec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oortgang strategische aanpak batterijen 2024 - 31209-262</text:p>
          <text:p text:style-name="handelingen_al">staatssecretaris van Infrastructuur en Waterstaat, C.A. Jansen - 03 dec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commissie over een afschrift van de reactie op een brief van de heer Van de W. over het behalen van een diploma - 31289-596</text:p>
          <text:p text:style-name="handelingen_al">staatssecretaris van Onderwijs, Cultuur en Wetenschap, M.L.J. Paul - 03 dec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Reactie op verzoek commissie op de brief van Wakker Dier over lesmateriaal behorend bij de EU-Schoolzuivelregeling - 31293-774</text:p>
          <text:p text:style-name="handelingen_al">staatssecretaris van Onderwijs, Cultuur en Wetenschap, M.L.J. Paul - 03 dec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ijfde voortgangsbrief Masterplan basisvaardigheden - 31293-775</text:p>
          <text:p text:style-name="handelingen_al">staatssecretaris van Onderwijs, Cultuur en Wetenschap, M.L.J. Paul - 04 dec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erslag plenaire vergadering Financial Action Task Force (FATF) oktober 2024 - 31477-105</text:p>
          <text:p text:style-name="handelingen_al">minister van Financiën, E. Heinen - 03 dec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eactie op verzoek commissie over de brief over misstanden bij een medisch-specialistisch revalidatiecentrum - 31765-883</text:p>
          <text:p text:style-name="handelingen_al">minister van Volksgezondheid, Welzijn en Sport, M. Agema - 04 dec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Geannoteerde agenda JBZ-Raad 12-13 december 2024 - 32317-907</text:p>
          <text:p text:style-name="handelingen_al">minister van Justitie en Veiligheid, D.M. van Weel - 03 decem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advies AP inzake geautomatiseerde selectietechnieken - 32761-310</text:p>
          <text:p text:style-name="handelingen_al">staatssecretaris van Binnenlandse Zaken en Koninkrijksrelaties, F.Z. Szabó - 03 decem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de brief van het College voor de Rechten van de Mens ten behoeve van behandeling begroting Klimaat en Groene Groei 2025 - 32813-1426</text:p>
          <text:p text:style-name="handelingen_al">minister van Klimaat en Groene Groei, S.T.M. Hermans - 04 decem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Volkshuisvestingsfonds vierde tranche 2024 - 32847-1217</text:p>
          <text:p text:style-name="handelingen_al">minister van Volkshuisvesting en Ruimtelijke Ordening, M.C.G. Keijzer - 04 dec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Beleidsprogramma circulair textiel 2025-2030 - 32852-321</text:p>
          <text:p text:style-name="handelingen_al">staatssecretaris van Infrastructuur en Waterstaat, C.A. Jansen - 04 decem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problemen textielverwerkingssector - 32852-322</text:p>
          <text:p text:style-name="handelingen_al">staatssecretaris van Infrastructuur en Waterstaat, C.A. Jansen - 04 decem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Kabinetsreactie op het rapport van de Nationale ombudsman "Herstel bieden: een vak apart" - 33047-28</text:p>
          <text:p text:style-name="handelingen_al">minister van Binnenlandse Zaken en Koninkrijksrelaties, J.J.M. Uitermark - 03 decem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Uitkomst stemming verlaging beschermde status wolf onder Verdrag van Bern - 33576-404</text:p>
          <text:p text:style-name="handelingen_al">staatssecretaris van Landbouw, Visserij, Voedselzekerheid en Natuur, J.F. Rummenie - 03 decem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Nederlandse Voedsel- en Warenautoriteit: hoogte retributietarieven voor de roodvleessector 2025 - 33835-234</text:p>
          <text:p text:style-name="handelingen_al">staatssecretaris van Landbouw, Visserij, Voedselzekerheid en Natuur, J.F. Rummenie - 03 december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Militaire steun Oekraïne - 36045-188</text:p>
          <text:p text:style-name="handelingen_al">minister van Defensie, R.P. Brekelmans - 03 december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Zesde voortgangsrapportage Nationaal Programma Onderwijs - 36600-VIII-135</text:p>
          <text:p text:style-name="handelingen_al">staatssecretaris van Onderwijs, Cultuur en Wetenschap, M.L.J. Paul - 04 december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een nadere toelichting opvolging resultaten pilot "meer biologisch in de catering van de rijksoverheid" - 36600-XIV-70</text:p>
          <text:p text:style-name="handelingen_al">minister van Landbouw, Visserij, Voedselzekerheid en Natuur, F.M. Wiersma - 03 december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Appreciatie van het amendement van het lid Westerveld over middelen voor nazorg voor slachtoffers van misstanden in de jeugdzorg (Kamerstuk 36600-XVI-113) - 36600-XVI-138</text:p>
          <text:p text:style-name="handelingen_al">staatssecretaris van Volksgezondheid, Welzijn en Sport, V.P.G. Karremans - 03 december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De volgende brief:</text:p>
          <text:p text:style-name="handelingen_al-groep_bottom"/>
        </text:section>
        <text:section text:name="al-groep_id1-2-1-33" text:style-name="handelingen_al-groep">
          <text:p text:style-name="handelingen_al">Reactie op verzoek commissie over ambtelijke ondersteuning voor een werkbezoek aan het Verenigd Koninkrijk - 2024Z19997</text:p>
          <text:p text:style-name="handelingen_al">minister van Buitenlandse Zaken, C.C.J. Veldkamp - 02 december 2024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3-2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3-19</meta:user-defined>
    <meta:user-defined meta:name="DCTERMS.W3CDTF/DCTERMS.issued">2024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5</meta:user-defined>
    <meta:user-defined meta:name="OVERHEIDop.handelingenItemNummer">21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