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Yeşilgöz-Zegerius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Misschien is ze verdwenen in de zak van Sinterklaas; dat weten we ni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19</meta:user-defined>
    <meta:user-defined meta:name="DCTERMS.W3CDTF/DCTERMS.issued">2024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05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