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motie Begroting Sociale Zaken en Werkgelegenheid 2025</text:p>
        <text:section text:name="onderwerp_id1-2-1-3" text:style-name="onderwerp">
          <text:section text:name="al-groep_id1-2-1-3-1" text:style-name="handelingen_al-groep">
            <text:p text:style-name="handelingen_al">Stemming motie Begroting Sociale Zaken en Werkgelegenheid 2025</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Sociale Zaken en Werkgelegenheid (XV)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Kent over het arbeidsongeschiktheidspercentage waar een uitkering op gebaseerd wordt niet verlagen als het percentage door de hersteloperatie met minder dan 10% wordt verlaagd (<text:a xlink:href="kst-36600-XV-68" xlink:type="simple">36600-XV</text:a>, nr. <text:a xlink:href="kst-36600-XV-68" xlink:type="simple">6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Kent (<text:a xlink:href="kst-36600-XV-68" xlink:type="simple">36600-XV</text:a>, nr. <text:a xlink:href="kst-36600-XV-68" xlink:type="simple">6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de SGP en FVD voor deze motie hebben gestemd en de leden van de overige fracties ertegen, zodat zij is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Ten slotte wil ik u toch niet de deur uit laten gaan zonder een klein gedicht. Dat is een gedicht van mijn verre voorganger de heer Dolman. Hij deed dat aan het slot van de vergadering op 5 december 1979. Ook toen was dat aan de vooravond van pakjesavond. Het gedicht heet "Vol verwachting".</text:p>
              <text:p text:style-name="handelingen_al-groep_bottom"/>
            </text:section>
            <text:section text:name="al-groep_id1-2-1-7-2-2" text:style-name="handelingen_al-groep">
              <text:p text:style-name="handelingen_al">Dan verzoek ik u niet meer te zeuren.</text:p>
              <text:p text:style-name="handelingen_al">Ik stel voor het verslag goed te keuren</text:p>
              <text:p text:style-name="handelingen_al">van de vorige vergadering,</text:p>
              <text:p text:style-name="handelingen_al">vol verwachting van de nadering,</text:p>
              <text:p text:style-name="handelingen_al">van de avond voor kleinen en groten.</text:p>
              <text:p text:style-name="handelingen_al">De vergadering is gesloten.</text:p>
              <text:p text:style-name="handelingen_al-groep_bottom"/>
            </text:section>
            <text:section text:name="al-groep_id1-2-1-7-2-3" text:style-name="handelingen_al-groep">
              <text:p text:style-name="handelingen_al">(Geroffel op de bankje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Maar we hebben nog twee tweeminutendebatten vandaag, hoor. Die gaan we nog effe netjes doen. We gaan kijken of we de agenda kunnen vervroegen, nu we zo lekker snel klaar zijn met stemmen, dankzij de heer Wilders.</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van 13.38 uur tot 14.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3-13</meta:user-defined>
    <meta:user-defined meta:name="DC.title">Stemming motie Begroting Sociale Zaken en Werkgelegenheid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19</meta:user-defined>
    <meta:user-defined meta:name="DCTERMS.W3CDTF/DCTERMS.issued">2024-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68</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4-12-05</meta:user-defined>
    <meta:user-defined meta:name="OVERHEIDop.handelingenItemNummer">13</meta:user-defined>
    <meta:user-defined meta:name="OVERHEIDop.publicationIssue">33</meta:user-defined>
    <meta:user-defined meta:name="OVERHEIDop.publicationName">Handelingen</meta:user-defined>
    <meta:user-defined meta:name="OVERHEIDop.vergaderjaar">2024-2025</meta:user-defined>
    <meta:user-defined meta:name="OVERHEIDop.versieInformatie"/>
  </office:meta>
</office:document-meta>
</file>