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motie Begrotingen Koninkrijksrelaties en BES-fonds 2025</text:p>
        <text:section text:name="onderwerp_id1-2-1-3" text:style-name="onderwerp">
          <text:section text:name="al-groep_id1-2-1-3-1" text:style-name="handelingen_al-groep">
            <text:p text:style-name="handelingen_al">Stemming motie Begrotingen Koninkrijksrelaties en BES-fonds 2025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Vaststelling van de begrotingsstaten van Koninkrijksrelaties (IV) en het BES-fonds (H) voor het jaar 2025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Ceder/White over de CAS-landen actief betrekken bij het meerjarige programma voor forensische zorg en behandeling (<text:a xlink:href="kst-36600-IV-21" xlink:type="simple">36600-IV</text:a>, nr. <text:a xlink:href="kst-36600-IV-21" xlink:type="simple">2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3 okto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Ceder/White (<text:a xlink:href="kst-36600-IV-21" xlink:type="simple">36600-IV</text:a>, nr. <text:a xlink:href="kst-36600-IV-21" xlink:type="simple">21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3-12</meta:user-defined>
    <meta:user-defined meta:name="DC.title">Stemming motie Begrotingen Koninkrijksrelaties en BES-fonds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19</meta:user-defined>
    <meta:user-defined meta:name="DCTERMS.W3CDTF/DCTERMS.issued">2024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0-IV;21</meta:user-defined>
    <meta:user-defined meta:name="OVERHEID.TaxonomieBeleidsagenda/OVERHEID.category">Bestuur | De Nederlandse Antillen en Aruba</meta:user-defined>
    <meta:user-defined meta:name="OVERHEID.TaxonomieBeleidsagenda/OVERHEID.category">Financiën | Begroting</meta:user-defined>
    <meta:user-defined meta:name="DCTERMS.W3CDTF/OVERHEIDop.datumVergadering">2024-12-05</meta:user-defined>
    <meta:user-defined meta:name="OVERHEIDop.handelingenItemNummer">12</meta:user-defined>
    <meta:user-defined meta:name="OVERHEIDop.publicationIssue">3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