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Stemmingen moties Begrotingsonderdeel Sport en bewegen</text:p>
        <text:section text:name="onderwerp_id1-2-1-3" text:style-name="onderwerp">
          <text:section text:name="al-groep_id1-2-1-3-1" text:style-name="handelingen_al-groep">
            <text:p text:style-name="handelingen_al">Stemmingen moties Begrotingsonderdeel Sport en bewegen</text:p>
            <text:p text:style-name="handelingen_al-groep_bottom"/>
          </text:section>
          <text:section text:name="al-groep_id1-2-1-3-2" text:style-name="handelingen_al-groep">
            <text:p text:style-name="handelingen_al">Aan de orde zijn <text:span text:style-name="nadrukvet">de stemmingen over moties</text:span>, ingediend bij het debat over <text:span text:style-name="nadrukvet">het begrotingsonderdeel Sport en bewegen</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Mohandis c.s. over onderzoek naar een gemeentelijke zorgplicht voor zwembaden (<text:a xlink:href="kst-36600-XVI-119" xlink:type="simple">36600-XVI</text:a>, nr. <text:a xlink:href="kst-36600-XVI-119" xlink:type="simple">119</text:a>);</text:p>
              </text:list-item>
              <text:list-item text:style-override="id1-2-1-3-4-1-2">
                <text:number>-</text:number>
                <text:p text:style-name="handelingen_al">de motie-Blaauw/Wilders over geen deelname van mannen aan competities in de vrouwensport (<text:a xlink:href="kst-36600-XVI-122" xlink:type="simple">36600-XVI</text:a>, nr. <text:a xlink:href="kst-36600-XVI-122" xlink:type="simple">122</text:a>);</text:p>
              </text:list-item>
              <text:list-item text:style-override="id1-2-1-3-4-1-3">
                <text:number>-</text:number>
                <text:p text:style-name="handelingen_al">de motie-Van den Hil/Paulusma over vaart maken met het wetsvoorstel Integriteitscentrum sport en de daarvoor gereserveerde financiering (<text:a xlink:href="kst-36600-XVI-124" xlink:type="simple">36600-XVI</text:a>, nr. <text:a xlink:href="kst-36600-XVI-124" xlink:type="simple">124</text:a>);</text:p>
              </text:list-item>
              <text:list-item text:style-override="id1-2-1-3-4-1-4">
                <text:number>-</text:number>
                <text:p text:style-name="handelingen_al">de motie-Inge van Dijk c.s. over de WBTR met spoed evalueren en de bescherming van de huidige vrijwilligersverzekering onderzoeken (<text:a xlink:href="kst-36600-XVI-126" xlink:type="simple">36600-XVI</text:a>, nr. <text:a xlink:href="kst-36600-XVI-126" xlink:type="simple">126</text:a>);</text:p>
              </text:list-item>
              <text:list-item text:style-override="id1-2-1-3-4-1-5">
                <text:number>-</text:number>
                <text:p text:style-name="handelingen_al">de motie-Saris c.s. over onderzoeken hoe de verbinding tussen het Sportakkoord II, de GALA-doelen en lokaal beleid verder kan worden versterkt (<text:a xlink:href="kst-36600-XVI-128" xlink:type="simple">36600-XVI</text:a>, nr. <text:a xlink:href="kst-36600-XVI-128" xlink:type="simple">128</text:a>);</text:p>
              </text:list-item>
              <text:list-item text:style-override="id1-2-1-3-4-1-6">
                <text:number>-</text:number>
                <text:p text:style-name="handelingen_al">de motie-Saris over verkennen of de taken en verantwoordelijkheden in het sport- en beweegbeleid voor alle lagen van de overheid kunnen worden vastgelegd (<text:a xlink:href="kst-36600-XVI-129" xlink:type="simple">36600-XVI</text:a>, nr. <text:a xlink:href="kst-36600-XVI-129" xlink:type="simple">129</text:a>);</text:p>
              </text:list-item>
              <text:list-item text:style-override="id1-2-1-3-4-1-7">
                <text:number>-</text:number>
                <text:p text:style-name="handelingen_al">de motie-Van Nispen c.s. over eerst de gevolgen in kaart brengen voor de maatschappelijke en financiële baten van sport, alvorens over te gaan op bezuinigingen en lastenverhogingen (<text:a xlink:href="kst-36600-XVI-130" xlink:type="simple">36600-XVI</text:a>, nr. <text:a xlink:href="kst-36600-XVI-130" xlink:type="simple">130</text:a>);</text:p>
              </text:list-item>
              <text:list-item text:style-override="id1-2-1-3-4-1-8">
                <text:number>-</text:number>
                <text:p text:style-name="handelingen_al">de motie-Van Nispen c.s. over de effecten van het concept van de sportpas laten onderzoeken (<text:a xlink:href="kst-36600-XVI-131" xlink:type="simple">36600-XVI</text:a>, nr. <text:a xlink:href="kst-36600-XVI-131" xlink:type="simple">131</text:a>);</text:p>
              </text:list-item>
              <text:list-item text:style-override="id1-2-1-3-4-1-9">
                <text:number>-</text:number>
                <text:p text:style-name="handelingen_al">de motie-Van Nispen/Mohandis over structureel op minstens hetzelfde niveau als voorheen inzetten op het stimuleren en faciliteren van dagelijks bewegen (<text:a xlink:href="kst-36600-XVI-133" xlink:type="simple">36600-XVI</text:a>, nr. <text:a xlink:href="kst-36600-XVI-133" xlink:type="simple">133</text:a>);</text:p>
              </text:list-item>
              <text:list-item text:style-override="id1-2-1-3-4-1-10">
                <text:number>-</text:number>
                <text:p text:style-name="handelingen_al">de motie-Van Nispen/Mohandis over uiterlijk bij de Voorjaarsnota 2025 met voorstellen komen zodat de Stichting Special Heroes haar werk voort kan zetten (<text:a xlink:href="kst-36600-XVI-134" xlink:type="simple">36600-XVI</text:a>, nr. <text:a xlink:href="kst-36600-XVI-134" xlink:type="simple">134</text:a>).</text:p>
              </text:list-item>
            </text:list>
            <text:p text:style-name="handelingen_al-groep_bottom"/>
          </text:section>
        </text:section>
        <text:section text:name="tekst_id1-2-1-4" text:style-name="handelingen_tekst">
          <text:section text:name="al-groep_id1-2-1-4-1" text:style-name="handelingen_al-groep">
            <text:p text:style-name="handelingen_al">(Zie wetgevingsoverleg van 2 december 2024.)</text:p>
            <text:p text:style-name="handelingen_al-groep_bottom"/>
          </text:section>
          <text:p text:style-name="handelingen_tekst_bottom"/>
        </text:section>
        <text:section text:name="spreekbeurt_id1-2-1-5">
          <text:p><text:span text:style-name="voorvoegsels">De heer</text:span> <text:span text:style-name="naam">
                  <text:span text:style-name="voornaam">Martin</text:span>
                  <text:span text:style-name="achternaam">Bosma</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Dan gaan we door naar pagina 23. Pagina 19. Pagina 22a. Pagina 22a, dat is bij mij op … Agendapunt 22a, meestal op pagina 19. Het lijkt het CDA-congres wel. We zullen binnenkort die borden installeren, zodat u het nog een beetje kunt bijhouden. Anders stemt u gewoon overal voor. Dat scheelt ook tijd. Er is een redelijk aantal moties overgenomen c.q. aangehouden. Dus let daarop.</text:p>
              <text:p text:style-name="handelingen_al-groep_bottom"/>
            </text:section>
            <text:section text:name="al-groep_id1-2-1-5-2-2" text:style-name="handelingen_al-groep">
              <text:p text:style-name="handelingen_al">(Hilariteit)</text:p>
              <text:p text:style-name="handelingen_al-groep_bottom"/>
            </text:section>
            <text:section text:name="al-groep_id1-2-1-5-2-3" text:style-name="handelingen_al-groep">
              <text:p text:style-name="handelingen_al">De motie-Van Nispen/Mohandis (<text:a xlink:href="kst-36600-XVI-133" xlink:type="simple">36600-XVI</text:a>, nr. <text:a xlink:href="kst-36600-XVI-133" xlink:type="simple">133</text:a>) is in die zin gewijzigd dat zij thans luidt:</text:p>
              <text:p text:style-name="handelingen_al-groep_bottom"/>
            </text:section>
            <text:section text:name="motie_id1-2-1-5-2-4" text:style-name="motie">
              <text:p text:style-name="motie_top"/>
              <text:p text:style-name="titel">Motie</text:p>
              <text:section text:name="al-groep_id1-2-1-5-2-4-2" text:style-name="handelingen_al-groep">
                <text:p text:style-name="handelingen_al">De Kamer,</text:p>
                <text:p text:style-name="handelingen_al-groep_bottom"/>
              </text:section>
              <text:section text:name="al-groep_id1-2-1-5-2-4-3" text:style-name="handelingen_al-groep">
                <text:p text:style-name="handelingen_al">gehoord de beraadslaging,</text:p>
                <text:p text:style-name="handelingen_al-groep_bottom"/>
              </text:section>
              <text:section text:name="al-groep_id1-2-1-5-2-4-4" text:style-name="handelingen_al-groep">
                <text:p text:style-name="handelingen_al">constaterende dat nog altijd minder dan de helft van de Nederlanders voldoet aan de beweegrichtlijnen;</text:p>
                <text:p text:style-name="handelingen_al-groep_bottom"/>
              </text:section>
              <text:section text:name="al-groep_id1-2-1-5-2-4-5" text:style-name="handelingen_al-groep">
                <text:p text:style-name="handelingen_al">overwegende dat het actieplan Nederland Beweegt eind 2025 afloopt;</text:p>
                <text:p text:style-name="handelingen_al-groep_bottom"/>
              </text:section>
              <text:section text:name="al-groep_id1-2-1-5-2-4-6" text:style-name="handelingen_al-groep">
                <text:p text:style-name="handelingen_al">verzoekt de regering om structureel op minstens hetzelfde niveau in te blijven zetten op het stimuleren en faciliteren van dagelijks bewegen, en op basis van de tussenevaluatie in januari vóór de zomer 2025 met de Kamer te delen hoe zij dit gaat doen,</text:p>
                <text:p text:style-name="handelingen_al-groep_bottom"/>
              </text:section>
              <text:section text:name="al-groep_id1-2-1-5-2-4-7" text:style-name="handelingen_al-groep">
                <text:p text:style-name="handelingen_al">en gaat over tot de orde van de dag.</text:p>
                <text:p text:style-name="handelingen_al-groep_bottom"/>
              </text:section>
            </text:section>
            <text:section text:name="al-groep_id1-2-1-5-2-5" text:style-name="handelingen_al-groep">
              <text:p text:style-name="handelingen_al">Zij krijgt nr. <text:a xlink:href="kst-36600-XVI-142" xlink:type="simple">142</text:a>, was nr. 133 (<text:a xlink:href="kst-36600-XVI-142" xlink:type="simple">36600-XVI</text:a>).</text:p>
              <text:p text:style-name="handelingen_al-groep_bottom"/>
            </text:section>
            <text:section text:name="al-groep_id1-2-1-5-2-6" text:style-name="handelingen_al-groep">
              <text:p text:style-name="handelingen_al">De motie-Van Nispen/Mohandis (<text:a xlink:href="kst-36600-XVI-134" xlink:type="simple">36600-XVI</text:a>, nr. <text:a xlink:href="kst-36600-XVI-134" xlink:type="simple">134</text:a>) is in die zin gewijzigd dat zij thans luidt:</text:p>
              <text:p text:style-name="handelingen_al-groep_bottom"/>
            </text:section>
            <text:section text:name="motie_id1-2-1-5-2-7" text:style-name="motie">
              <text:p text:style-name="motie_top"/>
              <text:p text:style-name="titel">Motie</text:p>
              <text:section text:name="al-groep_id1-2-1-5-2-7-2" text:style-name="handelingen_al-groep">
                <text:p text:style-name="handelingen_al">De Kamer,</text:p>
                <text:p text:style-name="handelingen_al-groep_bottom"/>
              </text:section>
              <text:section text:name="al-groep_id1-2-1-5-2-7-3" text:style-name="handelingen_al-groep">
                <text:p text:style-name="handelingen_al">gehoord de beraadslaging,</text:p>
                <text:p text:style-name="handelingen_al-groep_bottom"/>
              </text:section>
              <text:section text:name="al-groep_id1-2-1-5-2-7-4" text:style-name="handelingen_al-groep">
                <text:p text:style-name="handelingen_al">constaterende dat de Stichting Special Heroes Nederland duizenden kinderen met een beperking helpt om te sporten en bewegen;</text:p>
                <text:p text:style-name="handelingen_al-groep_bottom"/>
              </text:section>
              <text:section text:name="al-groep_id1-2-1-5-2-7-5" text:style-name="handelingen_al-groep">
                <text:p text:style-name="handelingen_al">overwegende dat de financiering voor deze stichting vanaf 2026 dreigt te vervallen, waarmee tevens alle cofinanciering dreigt te vervallen;</text:p>
                <text:p text:style-name="handelingen_al-groep_bottom"/>
              </text:section>
              <text:section text:name="al-groep_id1-2-1-5-2-7-6" text:style-name="handelingen_al-groep">
                <text:p text:style-name="handelingen_al">verzoekt de regering om uiterlijk vóór de zomer 2025 met voorstellen te komen die ervoor zorgen dat deze stichting haar belangrijke werk voort kan zetten,</text:p>
                <text:p text:style-name="handelingen_al-groep_bottom"/>
              </text:section>
              <text:section text:name="al-groep_id1-2-1-5-2-7-7" text:style-name="handelingen_al-groep">
                <text:p text:style-name="handelingen_al">en gaat over tot de orde van de dag.</text:p>
                <text:p text:style-name="handelingen_al-groep_bottom"/>
              </text:section>
            </text:section>
            <text:section text:name="al-groep_id1-2-1-5-2-8" text:style-name="handelingen_al-groep">
              <text:p text:style-name="handelingen_al">Zij krijgt nr. <text:a xlink:href="kst-36600-XVI-143" xlink:type="simple">143</text:a>, was nr. 134 (<text:a xlink:href="kst-36600-XVI-143" xlink:type="simple">36600-XVI</text:a>).</text:p>
              <text:p text:style-name="handelingen_al-groep_bottom"/>
            </text:section>
            <text:section text:name="al-groep_id1-2-1-5-2-9" text:style-name="handelingen_al-groep">
              <text:p text:style-name="handelingen_al">Ik stel vast dat wij nu over deze gewijzigde moties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Mohandis c.s. (<text:a xlink:href="kst-36600-XVI-119" xlink:type="simple">36600-XVI</text:a>, nr. <text:a xlink:href="kst-36600-XVI-119" xlink:type="simple">119</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de SP, GroenLinks-PvdA, de PvdD, DENK, Volt, D66, NSC, de ChristenUnie, het CDA, de VVD, BBB, JA21 en de PVV voor deze motie hebben gestemd en de leden van de overige fracties ertegen, zodat zij is aangenomen.</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In stemming komt de motie-Blaauw/Wilders (36600-XVI, nr. 122).</text:p>
            <text:p text:style-name="handelingen_al-groep_bottom"/>
          </text:section>
          <text:p text:style-name="handelingen_tekst_bottom"/>
        </text:section>
        <text:section text:name="spreekbeurt_id1-2-1-9">
          <text:p><text:span text:style-name="voorvoegsels">De heer</text:span> <text:span text:style-name="naam">
                  <text:span text:style-name="voornaam">Martin</text:span>
                  <text:span text:style-name="achternaam">Bosma</text:span>
               </text:span> (<text:span text:style-name="politiek">PVV</text:span>):</text:p>
          <text:section text:name="tekst_id1-2-1-9-2" text:style-name="handelingen_tekst">
            <text:section text:name="al-groep_id1-2-1-9-2-1" text:style-name="handelingen_al-groep">
              <text:p text:style-name="handelingen_al">De <text:span text:style-name="nadrukvet">voorzitter</text:span>:</text:p>
              <text:p text:style-name="handelingen_al">Ik constateer dat de leden van de fracties van Partij voor de Dieren, DENK, de SGP, BBB …</text:p>
              <text:p text:style-name="handelingen_al-groep_bottom"/>
            </text:section>
            <text:section text:name="al-groep_id1-2-1-9-2-2" text:style-name="handelingen_al-groep">
              <text:p text:style-name="handelingen_al">Partij voor de Dieren niet! Ja. Ik had echt uw hand gezien, lid Kostić. Ik zal kijken wat ik voor u kan doen. Ja, we draaien allemaal weleens op zijn tijd. Ik doe het even overnieuw.</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Blaauw/Wilders (<text:a xlink:href="kst-36600-XVI-122" xlink:type="simple">36600-XVI</text:a>, nr. <text:a xlink:href="kst-36600-XVI-122" xlink:type="simple">122</text:a>).</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DENK, de SGP, BBB, JA21, FVD en de PVV voor deze motie hebben gestemd en de leden van de overige fracties ertegen, zodat zij is verworpe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de motie-Van den Hil/Paulusma (<text:a xlink:href="kst-36600-XVI-124" xlink:type="simple">36600-XVI</text:a>, nr. <text:a xlink:href="kst-36600-XVI-124" xlink:type="simple">124</text:a>).</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JA21 en de PVV voor deze motie hebben gestemd en de leden van de fractie van FVD ertegen, zodat zij is aangenome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de motie-Inge van Dijk c.s. (<text:a xlink:href="kst-36600-XVI-126" xlink:type="simple">36600-XVI</text:a>, nr. <text:a xlink:href="kst-36600-XVI-126" xlink:type="simple">126</text:a>).</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In stemming komt de motie-Saris c.s. (<text:a xlink:href="kst-36600-XVI-128" xlink:type="simple">36600-XVI</text:a>, nr. <text:a xlink:href="kst-36600-XVI-128" xlink:type="simple">128</text:a>).</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In stemming komt de motie-Saris (<text:a xlink:href="kst-36600-XVI-129" xlink:type="simple">36600-XVI</text:a>, nr. <text:a xlink:href="kst-36600-XVI-129" xlink:type="simple">129</text:a>).</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De <text:span text:style-name="nadrukvet">voorzitter</text:span>:</text:p>
            <text:p text:style-name="handelingen_al">Ik constateer dat de leden van de fracties van de SP, GroenLinks-PvdA, de PvdD, DENK, Volt, D66, NSC, de ChristenUnie, het CDA, de VVD, BBB en JA21 voor deze motie hebben gestemd en de leden van de overige fracties ertegen, zodat zij is aangenomen.</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In stemming komt de motie-Van Nispen c.s. (<text:a xlink:href="kst-36600-XVI-130" xlink:type="simple">36600-XVI</text:a>, nr. <text:a xlink:href="kst-36600-XVI-130" xlink:type="simple">130</text:a>).</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De <text:span text:style-name="nadrukvet">voorzitter</text:span>:</text:p>
            <text:p text:style-name="handelingen_al">Ik constateer dat de leden van de fracties van de SP, GroenLinks-PvdA, de PvdD, DENK, Volt, D66, het CDA en FVD voor deze motie hebben gestemd en de leden van de overige fracties ertegen, zodat zij is verworpen.</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In stemming komt de motie-Van Nispen c.s. (<text:a xlink:href="kst-36600-XVI-131" xlink:type="simple">36600-XVI</text:a>, nr. <text:a xlink:href="kst-36600-XVI-131" xlink:type="simple">131</text:a>).</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en FVD voor deze motie hebben gestemd en de leden van de overige fracties ertegen, zodat zij is aangenomen.</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In stemming komt de gewijzigde motie-Van Nispen/Mohandis (<text:a xlink:href="kst-36600-XVI-142" xlink:type="simple">36600-XVI</text:a>, nr. <text:a xlink:href="kst-36600-XVI-142" xlink:type="simple">142</text:a>, was nr. 133).</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JA21 en FVD voor deze gewijzigde motie hebben gestemd en de leden van de fractie van de PVV ertegen, zodat zij is aangenomen.</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In stemming komt de gewijzigde motie-Van Nispen/Mohandis (<text:a xlink:href="kst-36600-XVI-143" xlink:type="simple">36600-XVI</text:a>, nr. <text:a xlink:href="kst-36600-XVI-143" xlink:type="simple">143</text:a>, was nr. 134).</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De <text:span text:style-name="nadrukvet">voorzitter</text:span>:</text:p>
            <text:p text:style-name="handelingen_al">Ik constateer dat deze gewijzigde motie met algemene stemmen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3</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33-10</meta:user-defined>
    <meta:user-defined meta:name="DC.title">Stemmingen moties Begrotingsonderdeel Sport en bewe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3-19</meta:user-defined>
    <meta:user-defined meta:name="DCTERMS.W3CDTF/DCTERMS.issued">2024-12-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600-XVI;119</meta:user-defined>
    <meta:user-defined meta:name="OVERHEIDop.behandeldDossier">36600-XVI;122</meta:user-defined>
    <meta:user-defined meta:name="OVERHEIDop.behandeldDossier">36600-XVI;124</meta:user-defined>
    <meta:user-defined meta:name="OVERHEIDop.behandeldDossier">36600-XVI;126</meta:user-defined>
    <meta:user-defined meta:name="OVERHEIDop.behandeldDossier">36600-XVI;128</meta:user-defined>
    <meta:user-defined meta:name="OVERHEIDop.behandeldDossier">36600-XVI;129</meta:user-defined>
    <meta:user-defined meta:name="OVERHEIDop.behandeldDossier">36600-XVI;130</meta:user-defined>
    <meta:user-defined meta:name="OVERHEIDop.behandeldDossier">36600-XVI;131</meta:user-defined>
    <meta:user-defined meta:name="OVERHEIDop.behandeldDossier">36600-XVI;133</meta:user-defined>
    <meta:user-defined meta:name="OVERHEIDop.behandeldDossier">36600-XVI;134</meta:user-defined>
    <meta:user-defined meta:name="OVERHEIDop.behandeldDossier">36600-XVI;142</meta:user-defined>
    <meta:user-defined meta:name="OVERHEIDop.behandeldDossier">36600-XVI;143</meta:user-defined>
    <meta:user-defined meta:name="OVERHEID.TaxonomieBeleidsagenda/OVERHEID.category">Cultuur en recreatie | Sport</meta:user-defined>
    <meta:user-defined meta:name="OVERHEID.TaxonomieBeleidsagenda/OVERHEID.category">Financiën | Begroting</meta:user-defined>
    <meta:user-defined meta:name="DCTERMS.W3CDTF/OVERHEIDop.datumVergadering">2024-12-05</meta:user-defined>
    <meta:user-defined meta:name="OVERHEIDop.handelingenItemNummer">10</meta:user-defined>
    <meta:user-defined meta:name="OVERHEIDop.publicationIssue">33</meta:user-defined>
    <meta:user-defined meta:name="OVERHEIDop.publicationName">Handelingen</meta:user-defined>
    <meta:user-defined meta:name="OVERHEIDop.vergaderjaar">2024-2025</meta:user-defined>
    <meta:user-defined meta:name="OVERHEIDop.versieInformatie"/>
  </office:meta>
</office:document-meta>
</file>