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toe te voegen aan de agenda het tweeminutendebat Klokkenluiders (CD d.d. 03/12), met als eerste spreker het lid Palmen van Nieuw Sociaal Contract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stemming te verlenen aan de vaste commissie voor Buitenlandse Zaken voor het houden van de volgende notaoverleggen met stenografisch verslag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op maandag 3 februari 2025 van 13.00 uur tot 17.00 uur over de initiatiefnota van het lid Paulusma "Toegang tot abortus is een mensenrecht" (36247);</text:p>
                </text:list-item>
                <text:list-item text:style-override="id1-2-1-4-2-3-1-2">
                  <text:number>-</text:number>
                  <text:p text:style-name="handelingen_al">op maandag 10 maart 2025 van 15.00 uur tot 18.00 uur over Suriname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onderdag 5 december ook te stemmen over de ingediende moties bij de wetgevingsoverleggen over Herstel Groningen en over de begrotingsonderdelen Media, en Sport en Bewegen.</text:p>
              <text:p text:style-name="handelingen_al-groep_bottom"/>
            </text:section>
            <text:section text:name="al-groep_id1-2-1-4-2-5" text:style-name="handelingen_al-groep">
              <text:p text:style-name="handelingen_al">Ik deel mee dat het dertigledendebat over het ontwijken van de dividendbelasting is komen te vervallen.</text:p>
              <text:p text:style-name="handelingen_al-groep_bottom"/>
            </text:section>
            <text:section text:name="al-groep_id1-2-1-4-2-6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2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3-19</meta:user-defined>
    <meta:user-defined meta:name="DCTERMS.W3CDTF/DCTERMS.issued">2024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04</meta:user-defined>
    <meta:user-defined meta:name="OVERHEIDop.handelingenItemNummer">5</meta:user-defined>
    <meta:user-defined meta:name="OVERHEIDop.publicationIssue">3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