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Begrotingsonderdeel Integratie en maatschappelijke samenhang</text:p>
        <text:section text:name="onderwerp_id1-2-1-3" text:style-name="onderwerp">
          <text:section text:name="al-groep_id1-2-1-3-1" text:style-name="handelingen_al-groep">
            <text:p text:style-name="handelingen_al">Stemmingen moties Begrotingsonderdeel Integratie en maatschappelijke samenhang</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het begrotingsonderdeel Integratie en maatschappelijke samenhan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Tseggai over de arbeidspositie van NT2-docenten verbeteren door goede arbeidsvoorwaarden en toezicht daarop (<text:a xlink:href="kst-36600-XV-14" xlink:type="simple">36600-XV</text:a>, nr. <text:a xlink:href="kst-36600-XV-14" xlink:type="simple">14</text:a>);</text:p>
              </text:list-item>
              <text:list-item text:style-override="id1-2-1-3-4-1-2">
                <text:number>-</text:number>
                <text:p text:style-name="handelingen_al">de motie-Tseggai over de geplande bezuinigingen vanaf 2026 op de subsidie Vroege Integratie en Participatie niet doorzetten (<text:a xlink:href="kst-36600-XV-15" xlink:type="simple">36600-XV</text:a>, nr. <text:a xlink:href="kst-36600-XV-15" xlink:type="simple">15</text:a>);</text:p>
              </text:list-item>
              <text:list-item text:style-override="id1-2-1-3-4-1-3">
                <text:number>-</text:number>
                <text:p text:style-name="handelingen_al">de motie-Bamenga c.s. over de plannen ter bestrijding van arbeidsmarktdiscriminatie uitwerken en hieraan heldere doelen koppelen (<text:a xlink:href="kst-36600-XV-16" xlink:type="simple">36600-XV</text:a>, nr. <text:a xlink:href="kst-36600-XV-16" xlink:type="simple">16</text:a>);</text:p>
              </text:list-item>
              <text:list-item text:style-override="id1-2-1-3-4-1-4">
                <text:number>-</text:number>
                <text:p text:style-name="handelingen_al">de motie-Becker over het voorbereiden van een nieuw meerjarenplan zelfbeschikking en een versterkte aanpak schadelijke praktijken (<text:a xlink:href="kst-36600-XV-17" xlink:type="simple">36600-XV</text:a>, nr. <text:a xlink:href="kst-36600-XV-17" xlink:type="simple">17</text:a>);</text:p>
              </text:list-item>
              <text:list-item text:style-override="id1-2-1-3-4-1-5">
                <text:number>-</text:number>
                <text:p text:style-name="handelingen_al">de motie-Becker over gegevens bijhouden over culturele en religieuze normen en waarden van Nederlanders met een migratieachtergrond (<text:a xlink:href="kst-36600-XV-18" xlink:type="simple">36600-XV</text:a>, nr. <text:a xlink:href="kst-36600-XV-18" xlink:type="simple">18</text:a>);</text:p>
              </text:list-item>
              <text:list-item text:style-override="id1-2-1-3-4-1-6">
                <text:number>-</text:number>
                <text:p text:style-name="handelingen_al">de motie-Becker over uitspreken dat het cruciaal is om tot een juridisch houdbare definitie van problematisch gedrag te komen en dit ook uitwerken op sectorniveau (<text:a xlink:href="kst-36600-XV-19" xlink:type="simple">36600-XV</text:a>, nr. <text:a xlink:href="kst-36600-XV-19" xlink:type="simple">19</text:a>);</text:p>
              </text:list-item>
              <text:list-item text:style-override="id1-2-1-3-4-1-7">
                <text:number>-</text:number>
                <text:p text:style-name="handelingen_al">de motie-Becker over de regel dat inburgeraars de eerste zes maanden geen volledige bijstandsuitkering ontvangen in stand laten en beter uitvoerbaar maken (<text:a xlink:href="kst-36600-XV-20" xlink:type="simple">36600-XV</text:a>, nr. <text:a xlink:href="kst-36600-XV-20" xlink:type="simple">20</text:a>);</text:p>
              </text:list-item>
              <text:list-item text:style-override="id1-2-1-3-4-1-8">
                <text:number>-</text:number>
                <text:p text:style-name="handelingen_al">de motie-Boomsma/Ceder over het behalen van de kiesgerechtigde leeftijd markeren door jongeren een brief te sturen over de waarde en betekenis ervan (<text:a xlink:href="kst-36600-XV-22" xlink:type="simple">36600-XV</text:a>, nr. <text:a xlink:href="kst-36600-XV-22" xlink:type="simple">22</text:a>);</text:p>
              </text:list-item>
              <text:list-item text:style-override="id1-2-1-3-4-1-9">
                <text:number>-</text:number>
                <text:p text:style-name="handelingen_al">de motie-Boomsma over de mogelijkheden in kaart brengen om van 5 mei een officiële nationale feestdag te maken (<text:a xlink:href="kst-36600-XV-23" xlink:type="simple">36600-XV</text:a>, nr. <text:a xlink:href="kst-36600-XV-23" xlink:type="simple">23</text:a>);</text:p>
              </text:list-item>
              <text:list-item text:style-override="id1-2-1-3-4-1-10">
                <text:number>-</text:number>
                <text:p text:style-name="handelingen_al">de motie-Flach over in 2025 een wetsvoorstel indienen dat de versterkte gebedsoproepen beter reguleert (<text:a xlink:href="kst-36600-XV-24" xlink:type="simple">36600-XV</text:a>, nr. <text:a xlink:href="kst-36600-XV-24" xlink:type="simple">24</text:a>);</text:p>
              </text:list-item>
              <text:list-item text:style-override="id1-2-1-3-4-1-11">
                <text:number>-</text:number>
                <text:p text:style-name="handelingen_al">de motie-Flach over nagaan of pro-Palestijnse demonstraties en bedreigingen vanuit het buitenland worden aangewakkerd en hier krachtig tegen optreden (<text:a xlink:href="kst-36600-XV-25" xlink:type="simple">36600-XV</text:a>, nr. <text:a xlink:href="kst-36600-XV-25" xlink:type="simple">25</text:a>);</text:p>
              </text:list-item>
              <text:list-item text:style-override="id1-2-1-3-4-1-12">
                <text:number>-</text:number>
                <text:p text:style-name="handelingen_al">de motie-Ceder/Boomsma over uitspreken dat de Kamer haar verantwoordelijkheid neemt om debatten respectvol te voeren en de sociale cohesie bevorderen door in overleg te treden met gemeenschapsleiders (<text:a xlink:href="kst-36600-XV-26" xlink:type="simple">36600-XV</text:a>, nr. <text:a xlink:href="kst-36600-XV-26" xlink:type="simple">26</text:a>);</text:p>
              </text:list-item>
              <text:list-item text:style-override="id1-2-1-3-4-1-13">
                <text:number>-</text:number>
                <text:p text:style-name="handelingen_al">de motie-Ceder over vrijwillige maatschappelijke inzet om integratie en inburgering te bevorderen (<text:a xlink:href="kst-36600-XV-27" xlink:type="simple">36600-XV</text:a>, nr. <text:a xlink:href="kst-36600-XV-27" xlink:type="simple">27</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5 nov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Boomsma stel ik voor zijn motie (36600-XV, nr. 22)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Ceder/Boomsma (36600-XV, nr. 26) is in die zin gewijzigd dat zij thans is ondertekend door de leden Ceder, Boomsma en Bamenga. </text:p>
            <text:p text:style-name="handelingen_al-groep_bottom"/>
          </text:section>
          <text:section text:name="al-groep_id1-2-1-6-2" text:style-name="handelingen_al-groep">
            <text:p text:style-name="handelingen_al">Zij krijgt nr. <text:a xlink:href="kst-36600-XV-82" xlink:type="simple">82</text:a>, was nr. 26 (<text:a xlink:href="kst-36600-XV-82" xlink:type="simple">36600-XV</text:a>).</text:p>
            <text:p text:style-name="handelingen_al-groep_bottom"/>
          </text:section>
          <text:section text:name="al-groep_id1-2-1-6-3" text:style-name="handelingen_al-groep">
            <text:p text:style-name="handelingen_al">Ik stel vast dat wij hier nu over kunnen stem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Tseggai (<text:a xlink:href="kst-36600-XV-14" xlink:type="simple">36600-XV</text:a>, nr. <text:a xlink:href="kst-36600-XV-14" xlink:type="simple">14</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BBB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Tseggai (<text:a xlink:href="kst-36600-XV-15" xlink:type="simple">36600-XV</text:a>, nr. <text:a xlink:href="kst-36600-XV-15" xlink:type="simple">15</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en de ChristenUnie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Bamenga c.s. (<text:a xlink:href="kst-36600-XV-16" xlink:type="simple">36600-XV</text:a>, nr. <text:a xlink:href="kst-36600-XV-16" xlink:type="simple">16</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en BBB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Becker (<text:a xlink:href="kst-36600-XV-17" xlink:type="simple">36600-XV</text:a>, nr. <text:a xlink:href="kst-36600-XV-17" xlink:type="simple">17</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Volt, D66, NSC, de ChristenUnie,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Becker (<text:a xlink:href="kst-36600-XV-18" xlink:type="simple">36600-XV</text:a>, nr. <text:a xlink:href="kst-36600-XV-18" xlink:type="simple">18</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Becker (<text:a xlink:href="kst-36600-XV-19" xlink:type="simple">36600-XV</text:a>, nr. <text:a xlink:href="kst-36600-XV-19" xlink:type="simple">19</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66, NSC, de ChristenUnie, de SGP, de VVD, BBB, JA21, FVD en de PVV voor deze motie hebben gestemd en de leden van de overige fracties ertegen, zodat zij is aangenomen.</text:p>
            <text:p text:style-name="handelingen_al-groep_bottom"/>
          </text:section>
          <text:p text:style-name="handelingen_tekst_bottom"/>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In stemming komt de motie-Becker (36600-XV, nr. 20).</text:p>
              <text:p text:style-name="handelingen_al-groep_bottom"/>
            </text:section>
            <text:section text:name="al-groep_id1-2-1-19-2-2" text:style-name="handelingen_al-groep">
              <text:p text:style-name="handelingen_al">De <text:span text:style-name="nadrukvet">voorzitter</text:span>:</text:p>
              <text:p text:style-name="handelingen_al">Ik constateer dat de leden van de fracties van de SGP, de VVD, BBB, JA21, FVD en de PVV voor deze motie hebben gestemd en de leden van de overige fracties ertegen, zodat de uitslag bij handopsteken niet kan worden vastgesteld.</text:p>
              <text:p text:style-name="handelingen_al-groep_bottom"/>
            </text:section>
            <text:section text:name="al-groep_id1-2-1-19-2-3" text:style-name="handelingen_al-groep">
              <text:p text:style-name="handelingen_al">We doen 'm nog een keertje.</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Becker (<text:a xlink:href="kst-36600-XV-20" xlink:type="simple">36600-XV</text:a>, nr. <text:a xlink:href="kst-36600-XV-20" xlink:type="simple">20</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GP, de VVD, BBB, JA21, FVD en de PVV voor deze motie hebben gestemd en de leden van de overige fracties ertegen, zodat de uitslag bij handopsteken niet kan worden vastgesteld.</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an gaan we 'm hoofdelijk doen. Maar mevrouw Becker heeft een ingeving.</text:p>
            <text:p text:style-name="handelingen_al-groep_bottom"/>
          </text:section>
          <text:p text:style-name="handelingen_tekst_bottom"/>
        </text:section>
        <text:section text:name="spreekbeurt_id1-2-1-23">
          <text:p><text:span text:style-name="voorvoegsels">Mevrouw</text:span> <text:span text:style-name="naam">
                  <text:span text:style-name="voornaam">Bente</text:span>
                  <text:span text:style-name="achternaam">Becker</text:span>
               </text:span> (<text:span text:style-name="politiek">VVD</text:span>):</text:p>
          <text:section text:name="tekst_id1-2-1-23-2" text:style-name="handelingen_tekst">
            <text:section text:name="al-groep_id1-2-1-23-2-1" text:style-name="handelingen_al-groep">
              <text:p text:style-name="handelingen_al">Mevrouw <text:span text:style-name="nadrukvet">Becker</text:span> (VVD):</text:p>
              <text:p text:style-name="handelingen_al">Zullen we er dan volgende week over stemm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Dat doen we.</text:p>
              <text:p text:style-name="handelingen_al-groep_bottom"/>
            </text:section>
            <text:section text:name="al-groep_id1-2-1-24-2-2" text:style-name="handelingen_al-groep">
              <text:p text:style-name="handelingen_al">Op verzoek van mevrouw Becker stel ik voor haar motie (36600-XV, nr. 20) aan te houden.</text:p>
              <text:p text:style-name="handelingen_al-groep_bottom"/>
            </text:section>
            <text:section text:name="al-groep_id1-2-1-24-2-3" text:style-name="handelingen_al-groep">
              <text:p text:style-name="handelingen_al">Daartoe wordt beslot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Boomsma (<text:a xlink:href="kst-36600-XV-23" xlink:type="simple">36600-XV</text:a>, nr. <text:a xlink:href="kst-36600-XV-23" xlink:type="simple">23</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de PvdD, DENK, Volt, D66, NSC,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Flach (<text:a xlink:href="kst-36600-XV-24" xlink:type="simple">36600-XV</text:a>, nr. <text:a xlink:href="kst-36600-XV-24" xlink:type="simple">24</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P,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Flach (<text:a xlink:href="kst-36600-XV-25" xlink:type="simple">36600-XV</text:a>, nr. <text:a xlink:href="kst-36600-XV-25" xlink:type="simple">25</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NSC, de ChristenUnie,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gewijzigde motie-Ceder c.s. (<text:a xlink:href="kst-36600-XV-82" xlink:type="simple">36600-XV</text:a>, nr. <text:a xlink:href="kst-36600-XV-82" xlink:type="simple">82</text:a>, was nr. 26).</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en BBB voor deze gewijzigde motie hebben gestemd en de leden van de overige fracties ertegen, zodat zij is aangenom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Ceder (<text:a xlink:href="kst-36600-XV-27" xlink:type="simple">36600-XV</text:a>, nr. <text:a xlink:href="kst-36600-XV-27" xlink:type="simple">27</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GroenLinks-PvdA, de PvdD, DENK, Volt, D66, NSC, de ChristenUnie, de SGP, het CDA, de VVD en BBB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1-8</meta:user-defined>
    <meta:user-defined meta:name="DC.title">Stemmingen moties Begrotingsonderdeel Integratie en maatschappelijke samenha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18</meta:user-defined>
    <meta:user-defined meta:name="DCTERMS.W3CDTF/DCTERMS.issued">2024-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V;14</meta:user-defined>
    <meta:user-defined meta:name="OVERHEIDop.behandeldDossier">36600-XV;15</meta:user-defined>
    <meta:user-defined meta:name="OVERHEIDop.behandeldDossier">36600-XV;16</meta:user-defined>
    <meta:user-defined meta:name="OVERHEIDop.behandeldDossier">36600-XV;17</meta:user-defined>
    <meta:user-defined meta:name="OVERHEIDop.behandeldDossier">36600-XV;18</meta:user-defined>
    <meta:user-defined meta:name="OVERHEIDop.behandeldDossier">36600-XV;19</meta:user-defined>
    <meta:user-defined meta:name="OVERHEIDop.behandeldDossier">36600-XV;20</meta:user-defined>
    <meta:user-defined meta:name="OVERHEIDop.behandeldDossier">36600-XV;22</meta:user-defined>
    <meta:user-defined meta:name="OVERHEIDop.behandeldDossier">36600-XV;23</meta:user-defined>
    <meta:user-defined meta:name="OVERHEIDop.behandeldDossier">36600-XV;24</meta:user-defined>
    <meta:user-defined meta:name="OVERHEIDop.behandeldDossier">36600-XV;25</meta:user-defined>
    <meta:user-defined meta:name="OVERHEIDop.behandeldDossier">36600-XV;26</meta:user-defined>
    <meta:user-defined meta:name="OVERHEIDop.behandeldDossier">36600-XV;27</meta:user-defined>
    <meta:user-defined meta:name="OVERHEIDop.behandeldDossier">36600-XV;22</meta:user-defined>
    <meta:user-defined meta:name="OVERHEIDop.behandeldDossier">36600-XV;82</meta:user-defined>
    <meta:user-defined meta:name="OVERHEIDop.behandeldDossier">36600-XV;20</meta:user-defined>
    <meta:user-defined meta:name="OVERHEID.TaxonomieBeleidsagenda/OVERHEID.category">Migratie en integratie | Integratie</meta:user-defined>
    <meta:user-defined meta:name="OVERHEID.TaxonomieBeleidsagenda/OVERHEID.category">Sociale zekerheid | Organisatie en beleid</meta:user-defined>
    <meta:user-defined meta:name="DCTERMS.W3CDTF/OVERHEIDop.datumVergadering">2024-12-03</meta:user-defined>
    <meta:user-defined meta:name="OVERHEIDop.handelingenItemNummer">8</meta:user-defined>
    <meta:user-defined meta:name="OVERHEIDop.publicationIssue">31</meta:user-defined>
    <meta:user-defined meta:name="OVERHEIDop.publicationName">Handelingen</meta:user-defined>
    <meta:user-defined meta:name="OVERHEIDop.vergaderjaar">2024-2025</meta:user-defined>
    <meta:user-defined meta:name="OVERHEIDop.versieInformatie"/>
  </office:meta>
</office:document-meta>
</file>