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ast dat de Kamer weer gewoon uit 150 leden bestaat, zoals meestal het geval is. Welkom aan onze nieuwe collega's.</text:p>
              <text:p text:style-name="handelingen_al-groep_bottom"/>
            </text:section>
            <text:section text:name="al-groep_id1-2-1-4-2-2" text:style-name="handelingen_al-groep">
              <text:p text:style-name="handelingen_al">Het is deze week 125 jaar geleden dat Guido Gezelle, de grote Vlaamse dichter, geboren is. Nee, het is 125 jaar geleden dat hij is overleden; laat ik het goed zeggen. Daarom een gedicht van zijn hand, met de titel: Weet gij waar de wind is geboren?</text:p>
              <text:p text:style-name="handelingen_al-groep_bottom"/>
            </text:section>
            <text:section text:name="al-groep_id1-2-1-4-2-3" text:style-name="handelingen_al-groep">
              <text:p text:style-name="handelingen_al">Weet gij waar de wind geboren,</text:p>
              <text:p text:style-name="handelingen_al">waar de dauw geboren is?</text:p>
              <text:p text:style-name="handelingen_al">Weet gij kunstig op te sporen</text:p>
              <text:p text:style-name="handelingen_al">wat hierbij, hierboven is?</text:p>
              <text:p text:style-name="handelingen_al-groep_bottom"/>
            </text:section>
            <text:section text:name="al-groep_id1-2-1-4-2-4" text:style-name="handelingen_al-groep">
              <text:p text:style-name="handelingen_al">Weet gij wat de sterren zijn, en</text:p>
              <text:p text:style-name="handelingen_al">wat de zon, de mane? Wat</text:p>
              <text:p text:style-name="handelingen_al">in de bergen, in de mijnen</text:p>
              <text:p text:style-name="handelingen_al">ligt, en in de zee bevat?</text:p>
              <text:p text:style-name="handelingen_al-groep_bottom"/>
            </text:section>
            <text:section text:name="al-groep_id1-2-1-4-2-5" text:style-name="handelingen_al-groep">
              <text:p text:style-name="handelingen_al">Weet gij iets klaar uit te leggen</text:p>
              <text:p text:style-name="handelingen_al">van al 't geen men u vragen kan?</text:p>
              <text:p text:style-name="handelingen_al">Antwoordt dan en wilt mij zeggen:</text:p>
              <text:p text:style-name="handelingen_al">Dichten ... wat is dichten dan?</text:p>
              <text:p text:style-name="handelingen_al-groep_bottom"/>
            </text:section>
            <text:section text:name="al-groep_id1-2-1-4-2-6" text:style-name="handelingen_al-groep">
              <text:p text:style-name="handelingen_al">Aldus Guido Gezelle.</text:p>
              <text:p text:style-name="handelingen_al-groep_bottom"/>
            </text:section>
            <text:section text:name="al-groep_id1-2-1-4-2-7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8" text:style-name="handelingen_al-groep">
              <text:p text:style-name="handelingen_al">Peter de Groot, Erkens en Van Zanten, voor vandaag;</text:p>
              <text:p text:style-name="handelingen_al-groep_bottom"/>
            </text:section>
            <text:section text:name="al-groep_id1-2-1-4-2-9" text:style-name="handelingen_al-groep">
              <text:p text:style-name="handelingen_al">Helder, voor de gehele week.</text:p>
              <text:p text:style-name="handelingen_al-groep_bottom"/>
            </text:section>
            <text:section text:name="al-groep_id1-2-1-4-2-10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18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3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