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Begroting Justitie en Veiligheid 2025</text:p>
        <text:section text:name="onderwerp_id1-2-1-3" text:style-name="onderwerp">
          <text:section text:name="al-groep_id1-2-1-3-1" text:style-name="handelingen_al-groep">
            <text:p text:style-name="handelingen_al">Stemmingen moties Begroting Justitie en Veiligheid 2025</text:p>
            <text:p text:style-name="handelingen_al-groep_bottom"/>
          </text:section>
          <text:section text:name="al-groep_id1-2-1-3-2" text:style-name="handelingen_al-groep">
            <text:p text:style-name="handelingen_al">Aan de orde zijn <text:span text:style-name="nadrukvet">de stemmingen over aangehouden moties</text:span>, ingediend bij de behandeling van het wetsvoorstel <text:span text:style-name="nadrukvet">Vaststelling van de begrotingsstaten van het Ministerie van Justitie en Veiligheid (VI) voor het jaa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Nispen c.s. over de voorrijkosten en wachttijden vergoeden van tolken die voor het OM en het Parket CVOM werken (<text:a xlink:href="kst-36600-VI-89" xlink:type="simple">36600-VI</text:a>, nr. <text:a xlink:href="kst-36600-VI-89" xlink:type="simple">89</text:a>);</text:p>
              </text:list-item>
              <text:list-item text:style-override="id1-2-1-3-4-1-2">
                <text:number>-</text:number>
                <text:p text:style-name="handelingen_al">de motie-Diederik van Dijk/Sneller over een proactieve aanpak voor het tijdig signaleren en het voorkomen van het gebruik van synthetische opiaten (<text:a xlink:href="kst-36600-VI-99" xlink:type="simple">36600-VI</text:a>, nr. <text:a xlink:href="kst-36600-VI-99" xlink:type="simple">9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nov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Nispen c.s. (<text:a xlink:href="kst-36600-VI-89" xlink:type="simple">36600-VI</text:a>, nr. <text:a xlink:href="kst-36600-VI-89" xlink:type="simple">89</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professionaliteit en dus beschikbaarheid van gekwalificeerde en gecertificeerde tolken en vertalers in onze rechtspraak van groot belang zijn;</text:p>
              <text:p text:style-name="handelingen_al-groep_bottom"/>
            </text:section>
            <text:section text:name="al-groep_id1-2-1-5-2-5" text:style-name="handelingen_al-groep">
              <text:p text:style-name="handelingen_al">constaterende dat vooral het wegbezuinigen van de voorrijkosten en de invoering van betaling per minuut professionele tolken heeft doen vertrekken, en de lage vertaaltarieven hetzelfde effect hebben gehad voor registervertalers;</text:p>
              <text:p text:style-name="handelingen_al-groep_bottom"/>
            </text:section>
            <text:section text:name="al-groep_id1-2-1-5-2-6" text:style-name="handelingen_al-groep">
              <text:p text:style-name="handelingen_al">van mening dat het redelijk zou zijn de tolken die voor het OM en het Parket CVOM worden ingezet voorrijkosten en wachttijden te betalen, tolkdiensten weer te vergoeden per begonnen halfuur, en voor vertalingen de betaling per normregel in te voeren;</text:p>
              <text:p text:style-name="handelingen_al-groep_bottom"/>
            </text:section>
            <text:section text:name="al-groep_id1-2-1-5-2-7" text:style-name="handelingen_al-groep">
              <text:p text:style-name="handelingen_al">verzoekt de regering bij de aanstaande monitor tolk- en vertaaldienstverlening inzage te verstrekken in de gegevens van de bemiddelaars gespecificeerd naar taal, tijdsduur, dienstverlening voor het (CV)OM op locatie of telefonisch, onderscheiden naar de inzet van C1-registertolken, B2-tolken en andere personen, en bij hoeveel zittingen geen tolken zijn ingezet;</text:p>
              <text:p text:style-name="handelingen_al-groep_bottom"/>
            </text:section>
            <text:section text:name="al-groep_id1-2-1-5-2-8" text:style-name="handelingen_al-groep">
              <text:p text:style-name="handelingen_al">verzoekt de regering voorts op basis van de gegevens van de aanstaande monitor tolk- en vertaaldienstverlening én op basis van de gegevens van de gesprekken met de Orde van Registertolken en -vertalers zo spoedig mogelijk met voorstellen te komen die recht doen aan het uitgangspunt, zoals neergelegd in de motie-Sneller/Ellian (29936, nr. 69), dat de gerechtstolken er niet op achteruit zouden gaan,</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600-VI-119" xlink:type="simple">119</text:a>, was nr. 89 (<text:a xlink:href="kst-36600-VI-119" xlink:type="simple">36600-VI</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Van Nispen c.s. (<text:a xlink:href="kst-36600-VI-119" xlink:type="simple">36600-VI</text:a>, nr. <text:a xlink:href="kst-36600-VI-119" xlink:type="simple">119</text:a>, was nr. 89).</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gewijzigde motie hebben gestemd en de leden van de fractie van de PVV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Diederik van Dijk/Sneller (<text:a xlink:href="kst-36600-VI-99" xlink:type="simple">36600-VI</text:a>, nr. <text:a xlink:href="kst-36600-VI-99" xlink:type="simple">99</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Tot zover de stemmingen. Ik schors vijf minuten. Dan gaan we beginnen aan de regeling van werkzaamheden. Een hartelijk woord van dank aan de minister van Sociale Zaken en Werkgelegenhei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1-23</meta:user-defined>
    <meta:user-defined meta:name="DC.title">Stemmingen moties Begroting Justitie en Veiligheid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18</meta:user-defined>
    <meta:user-defined meta:name="DCTERMS.W3CDTF/DCTERMS.issued">2024-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VI;89</meta:user-defined>
    <meta:user-defined meta:name="OVERHEIDop.behandeldDossier">36600-VI;99</meta:user-defined>
    <meta:user-defined meta:name="OVERHEIDop.behandeldDossier">36600-VI;119</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4-12-03</meta:user-defined>
    <meta:user-defined meta:name="OVERHEIDop.handelingenItemNummer">23</meta:user-defined>
    <meta:user-defined meta:name="OVERHEIDop.publicationIssue">31</meta:user-defined>
    <meta:user-defined meta:name="OVERHEIDop.publicationName">Handelingen</meta:user-defined>
    <meta:user-defined meta:name="OVERHEIDop.vergaderjaar">2024-2025</meta:user-defined>
    <meta:user-defined meta:name="OVERHEIDop.versieInformatie"/>
  </office:meta>
</office:document-meta>
</file>