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Begroting Buitenlandse Handel en Ontwikkelingshulp 2025</text:p>
        <text:section text:name="onderwerp_id1-2-1-3" text:style-name="onderwerp">
          <text:section text:name="al-groep_id1-2-1-3-1" text:style-name="handelingen_al-groep">
            <text:p text:style-name="handelingen_al">Stemmingen moties Begroting Buitenlandse Handel en Ontwikkelingshulp 2025</text:p>
            <text:p text:style-name="handelingen_al-groep_bottom"/>
          </text:section>
          <text:section text:name="al-groep_id1-2-1-3-2" text:style-name="handelingen_al-groep">
            <text:p text:style-name="handelingen_al">Aan de orde zijn <text:span text:style-name="nadrukvet">de stemmingen over aangehouden moties</text:span>, ingediend bij de behandeling van het wetsvoorstel <text:span text:style-name="nadrukvet">Vaststelling van de begrotingsstaat van Buitenlandse Handel en Ontwikkelingshulp (XV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mminga/Van der Plas over met voorstellen op het gebied van handel en export komen om de regel- en verantwoordingsdruk te verminderen (<text:a xlink:href="kst-36600-XVII-25" xlink:type="simple">36600-XVII</text:a>, nr. <text:a xlink:href="kst-36600-XVII-25" xlink:type="simple">25</text:a>);</text:p>
              </text:list-item>
              <text:list-item text:style-override="id1-2-1-3-4-1-2">
                <text:number>-</text:number>
                <text:p text:style-name="handelingen_al">de motie-Teunissen c.s. over de Europese Commissie en de Europese Raad laten weten dat Nederland het EU-Mercosur-verdrag niet zal ondertekenen (<text:a xlink:href="kst-36600-XVII-36" xlink:type="simple">36600-XVII</text:a>, nr. <text:a xlink:href="kst-36600-XVII-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mminga/Van der Plas (<text:a xlink:href="kst-36600-XVII-25" xlink:type="simple">36600-XVII</text:a>, nr. <text:a xlink:href="kst-36600-XVII-25" xlink:type="simple">2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eunissen c.s. (<text:a xlink:href="kst-36600-XVII-36" xlink:type="simple">36600-XVII</text:a>, nr. <text:a xlink:href="kst-36600-XVII-36" xlink:type="simple">3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2</meta:user-defined>
    <meta:user-defined meta:name="DC.title">Stemmingen moties 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25</meta:user-defined>
    <meta:user-defined meta:name="OVERHEIDop.behandeldDossier">36600-XVII;36</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4-12-03</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