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Begroting Sociale Zaken en Werkgelegenheid 2025</text:p>
        <text:section text:name="onderwerp_id1-2-1-3" text:style-name="onderwerp">
          <text:section text:name="al-groep_id1-2-1-3-1" text:style-name="handelingen_al-groep">
            <text:p text:style-name="handelingen_al">Stemmingen moties Begroting Sociale Zaken en Werkgelegenheid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Sociale Zaken en Werkgelegenheid (XV)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ijn/Van Kent over als doel vastleggen dat in 2028 het aandeel vaste contracten op de werkzame beroepsbevolking 70% bedraagt (<text:a xlink:href="kst-36600-XV-38" xlink:type="simple">36600-XV</text:a>, nr. <text:a xlink:href="kst-36600-XV-38" xlink:type="simple">38</text:a>);</text:p>
              </text:list-item>
              <text:list-item text:style-override="id1-2-1-3-4-1-2">
                <text:number>-</text:number>
                <text:p text:style-name="handelingen_al">de motie-Patijn c.s. over een regeling voor onverplichte tegemoetkoming op basis waarvan gedupeerden gecompenseerd kunnen worden zonder dat dit effect heeft op ontvangen toeslagen en andere voorzieningen (<text:a xlink:href="kst-36600-XV-39" xlink:type="simple">36600-XV</text:a>, nr. <text:a xlink:href="kst-36600-XV-39" xlink:type="simple">39</text:a>);</text:p>
              </text:list-item>
              <text:list-item text:style-override="id1-2-1-3-4-1-3">
                <text:number>-</text:number>
                <text:p text:style-name="handelingen_al">de motie-Patijn c.s. over het schrappen van de bezuiniging op de tegemoetkoming arbeidsongeschiktheid (<text:a xlink:href="kst-36600-XV-40" xlink:type="simple">36600-XV</text:a>, nr. <text:a xlink:href="kst-36600-XV-40" xlink:type="simple">40</text:a>);</text:p>
              </text:list-item>
              <text:list-item text:style-override="id1-2-1-3-4-1-4">
                <text:number>-</text:number>
                <text:p text:style-name="handelingen_al">de motie-Patijn/Inge van Dijk over in kaart brengen hoe de pilot aanpak dakloze EU-burgers structureel naar andere gemeenten kan worden uitgebreid (<text:a xlink:href="kst-36600-XV-41" xlink:type="simple">36600-XV</text:a>, nr. <text:a xlink:href="kst-36600-XV-41" xlink:type="simple">41</text:a>);</text:p>
              </text:list-item>
              <text:list-item text:style-override="id1-2-1-3-4-1-5">
                <text:number>-</text:number>
                <text:p text:style-name="handelingen_al">de motie-Lahlah c.s. over de inkomenstoeslag voor mensen op het sociaal minimum automatisch uitkeren om niet-gebruik tegen te gaan (<text:a xlink:href="kst-36600-XV-42" xlink:type="simple">36600-XV</text:a>, nr. <text:a xlink:href="kst-36600-XV-42" xlink:type="simple">42</text:a>);</text:p>
              </text:list-item>
              <text:list-item text:style-override="id1-2-1-3-4-1-6">
                <text:number>-</text:number>
                <text:p text:style-name="handelingen_al">de motie-Léon de Jong c.s. over het UWV de opdracht geven om de uitvoeringsproblematiek in kaart te brengen en de informatie over het aantal gedupeerden actief te delen (<text:a xlink:href="kst-36600-XV-45" xlink:type="simple">36600-XV</text:a>, nr. <text:a xlink:href="kst-36600-XV-45" xlink:type="simple">45</text:a>);</text:p>
              </text:list-item>
              <text:list-item text:style-override="id1-2-1-3-4-1-7">
                <text:number>-</text:number>
                <text:p text:style-name="handelingen_al">de motie-Léon de Jong c.s. over maatregelen om te voorkomen dat mensen met een WIA-, WW- of Wajong-uitkering een lagere uitkering ontvangen dan waar men recht op heeft (<text:a xlink:href="kst-36600-XV-46" xlink:type="simple">36600-XV</text:a>, nr. <text:a xlink:href="kst-36600-XV-46" xlink:type="simple">46</text:a>);</text:p>
              </text:list-item>
              <text:list-item text:style-override="id1-2-1-3-4-1-8">
                <text:number>-</text:number>
                <text:p text:style-name="handelingen_al">de motie-Léon de Jong/Saris over een plan van aanpak met gerichte doelstellingen om het tekort aan UWV-artsen aan te pakken (<text:a xlink:href="kst-36600-XV-47" xlink:type="simple">36600-XV</text:a>, nr. <text:a xlink:href="kst-36600-XV-47" xlink:type="simple">47</text:a>);</text:p>
              </text:list-item>
              <text:list-item text:style-override="id1-2-1-3-4-1-9">
                <text:number>-</text:number>
                <text:p text:style-name="handelingen_al">de motie-Boon c.s. over de Kamer periodiek informeren over de effecten van de handhaving op schijnzelfstandigheid om een zachte landing te bevorderen (<text:a xlink:href="kst-36600-XV-48" xlink:type="simple">36600-XV</text:a>, nr. <text:a xlink:href="kst-36600-XV-48" xlink:type="simple">48</text:a>);</text:p>
              </text:list-item>
              <text:list-item text:style-override="id1-2-1-3-4-1-10">
                <text:number>-</text:number>
                <text:p text:style-name="handelingen_al">de motie-Boon c.s. over een opt-outmogelijkheid voor zelfstandigen die aantoonbaar voldoende hebben voorzien in hun arbeidsongeschiktheidsrisico (<text:a xlink:href="kst-36600-XV-49" xlink:type="simple">36600-XV</text:a>, nr. <text:a xlink:href="kst-36600-XV-49" xlink:type="simple">49</text:a>);</text:p>
              </text:list-item>
              <text:list-item text:style-override="id1-2-1-3-4-1-11">
                <text:number>-</text:number>
                <text:p text:style-name="handelingen_al">de motie-Vijlbrief c.s. over minimaal het restant van het voor werkende middeninkomens gereserveerde geld naar deze groep laten gaan (<text:a xlink:href="kst-36600-XV-50" xlink:type="simple">36600-XV</text:a>, nr. <text:a xlink:href="kst-36600-XV-50" xlink:type="simple">50</text:a>);</text:p>
              </text:list-item>
              <text:list-item text:style-override="id1-2-1-3-4-1-12">
                <text:number>-</text:number>
                <text:p text:style-name="handelingen_al">de motie-Vijlbrief over een verdere uitwerking van het voorstel om mensen meer te laten werken en werken meer te laten lonen (<text:a xlink:href="kst-36600-XV-51" xlink:type="simple">36600-XV</text:a>, nr. <text:a xlink:href="kst-36600-XV-51" xlink:type="simple">51</text:a>);</text:p>
              </text:list-item>
              <text:list-item text:style-override="id1-2-1-3-4-1-13">
                <text:number>-</text:number>
                <text:p text:style-name="handelingen_al">de motie-Vijlbrief/Aartsen over de instrumenten om werken meer te laten lonen zo uitwerken dat financiële prikkels begrijpelijk zijn voor de burger (<text:a xlink:href="kst-36600-XV-53" xlink:type="simple">36600-XV</text:a>, nr. <text:a xlink:href="kst-36600-XV-53" xlink:type="simple">53</text:a>);</text:p>
              </text:list-item>
              <text:list-item text:style-override="id1-2-1-3-4-1-14">
                <text:number>-</text:number>
                <text:p text:style-name="handelingen_al">de motie-Aartsen over de kosten van kinderopvang meenemen in de berekening van de marginale druk (<text:a xlink:href="kst-36600-XV-54" xlink:type="simple">36600-XV</text:a>, nr. <text:a xlink:href="kst-36600-XV-54" xlink:type="simple">54</text:a>);</text:p>
              </text:list-item>
              <text:list-item text:style-override="id1-2-1-3-4-1-15">
                <text:number>-</text:number>
                <text:p text:style-name="handelingen_al">de motie-Aartsen/Vijlbrief over alles op alles zetten om de wachtlijsten voor de kinderopvang te beperken en het nieuwe stelsel zo snel mogelijk in te voeren (<text:a xlink:href="kst-36600-XV-56" xlink:type="simple">36600-XV</text:a>, nr. <text:a xlink:href="kst-36600-XV-56" xlink:type="simple">56</text:a>);</text:p>
              </text:list-item>
              <text:list-item text:style-override="id1-2-1-3-4-1-16">
                <text:number>-</text:number>
                <text:p text:style-name="handelingen_al">de motie-Inge van Dijk c.s. over onderzoeken of het Duitse systeem van een urenbank meerwaarde heeft voor het combineren van werk en zorg (<text:a xlink:href="kst-36600-XV-57" xlink:type="simple">36600-XV</text:a>, nr. <text:a xlink:href="kst-36600-XV-57" xlink:type="simple">57</text:a>);</text:p>
              </text:list-item>
              <text:list-item text:style-override="id1-2-1-3-4-1-17">
                <text:number>-</text:number>
                <text:p text:style-name="handelingen_al">de motie-Inge van Dijk c.s. over onderzoeken welke aspecten van het Belgische systeem kunnen bijdragen aan een toekomstbestendiger socialezekerheidsstelsel (<text:a xlink:href="kst-36600-XV-58" xlink:type="simple">36600-XV</text:a>, nr. <text:a xlink:href="kst-36600-XV-58" xlink:type="simple">58</text:a>);</text:p>
              </text:list-item>
              <text:list-item text:style-override="id1-2-1-3-4-1-18">
                <text:number>-</text:number>
                <text:p text:style-name="handelingen_al">de motie-Saris over opties uitwerken voor een trapsgewijze verhoging van het wettelijk minimumjeugdloon vanaf 18 jaar (<text:a xlink:href="kst-36600-XV-59" xlink:type="simple">36600-XV</text:a>, nr. <text:a xlink:href="kst-36600-XV-59" xlink:type="simple">59</text:a>);</text:p>
              </text:list-item>
              <text:list-item text:style-override="id1-2-1-3-4-1-19">
                <text:number>-</text:number>
                <text:p text:style-name="handelingen_al">de motie-Saris over een analyse door de parlementair advocaat van wetgeving die mogelijk in strijd is met het ILO-verdrag over arbeidsongeschiktheid (<text:a xlink:href="kst-36600-XV-60" xlink:type="simple">36600-XV</text:a>, nr. <text:a xlink:href="kst-36600-XV-60" xlink:type="simple">60</text:a>);</text:p>
              </text:list-item>
              <text:list-item text:style-override="id1-2-1-3-4-1-20">
                <text:number>-</text:number>
                <text:p text:style-name="handelingen_al">de motie-Saris over concrete scenario's voor hoe de aankomende WIA-hersteloperatie zo veel mogelijk kan worden uitgezonderd van keteneffecten bij andere instanties (<text:a xlink:href="kst-36600-XV-61" xlink:type="simple">36600-XV</text:a>, nr. <text:a xlink:href="kst-36600-XV-61" xlink:type="simple">61</text:a>);</text:p>
              </text:list-item>
              <text:list-item text:style-override="id1-2-1-3-4-1-21">
                <text:number>-</text:number>
                <text:p text:style-name="handelingen_al">de motie-Saris over een voorstel om de mogelijkheden voor re-integratie van mensen in de WIA substantieel te verbeteren (<text:a xlink:href="kst-36600-XV-62" xlink:type="simple">36600-XV</text:a>, nr. <text:a xlink:href="kst-36600-XV-62" xlink:type="simple">62</text:a>);</text:p>
              </text:list-item>
              <text:list-item text:style-override="id1-2-1-3-4-1-22">
                <text:number>-</text:number>
                <text:p text:style-name="handelingen_al">de motie-Welzijn c.s. over aanbieders van buy now, pay later verplichten tot een zorgplicht, BKR-toets en registratie (<text:a xlink:href="kst-36600-XV-63" xlink:type="simple">36600-XV</text:a>, nr. <text:a xlink:href="kst-36600-XV-63" xlink:type="simple">63</text:a>);</text:p>
              </text:list-item>
              <text:list-item text:style-override="id1-2-1-3-4-1-23">
                <text:number>-</text:number>
                <text:p text:style-name="handelingen_al">de motie-Welzijn c.s. over in beeld brengen wat nodig is voor een dekkend sociaal minimum (<text:a xlink:href="kst-36600-XV-64" xlink:type="simple">36600-XV</text:a>, nr. <text:a xlink:href="kst-36600-XV-64" xlink:type="simple">64</text:a>);</text:p>
              </text:list-item>
              <text:list-item text:style-override="id1-2-1-3-4-1-24">
                <text:number>-</text:number>
                <text:p text:style-name="handelingen_al">de motie-Welzijn c.s. over in kaart brengen welke groepen na de huidige maatregelen nog een inkomen hebben onder het sociaal minimum en hoe groot die groepen zijn (<text:a xlink:href="kst-36600-XV-65" xlink:type="simple">36600-XV</text:a>, nr. <text:a xlink:href="kst-36600-XV-65" xlink:type="simple">65</text:a>);</text:p>
              </text:list-item>
              <text:list-item text:style-override="id1-2-1-3-4-1-25">
                <text:number>-</text:number>
                <text:p text:style-name="handelingen_al">de motie-Welzijn c.s. over verslag uitbrengen van de proef van de Dienst Toeslagen om hoge terugvorderingen te voorkomen (<text:a xlink:href="kst-36600-XV-66" xlink:type="simple">36600-XV</text:a>, nr. <text:a xlink:href="kst-36600-XV-66" xlink:type="simple">66</text:a>);</text:p>
              </text:list-item>
              <text:list-item text:style-override="id1-2-1-3-4-1-26">
                <text:number>-</text:number>
                <text:p text:style-name="handelingen_al">de motie-Van Kent c.s. over onderzoeken hoe het recht op werk voor mensen met een arbeidsbeperking via sociale ontwikkelbedrijven ingevoerd kan worden (<text:a xlink:href="kst-36600-XV-67" xlink:type="simple">36600-XV</text:a>, nr. <text:a xlink:href="kst-36600-XV-67" xlink:type="simple">67</text:a>);</text:p>
              </text:list-item>
              <text:list-item text:style-override="id1-2-1-3-4-1-27">
                <text:number>-</text:number>
                <text:p text:style-name="handelingen_al">de motie-Rikkers-Oosterkamp over aandacht voor langdurig arbeidsongeschikten in de uitwerking van de hervorming van het arbeidsongeschiktheidsstelsel (<text:a xlink:href="kst-36600-XV-69" xlink:type="simple">36600-XV</text:a>, nr. <text:a xlink:href="kst-36600-XV-69" xlink:type="simple">69</text:a>);</text:p>
              </text:list-item>
              <text:list-item text:style-override="id1-2-1-3-4-1-28">
                <text:number>-</text:number>
                <text:p text:style-name="handelingen_al">de motie-Rikkers-Oosterkamp over meer mensen met een afstand tot de arbeidsmarkt aan het werk helpen door de doelgroep van de banenafspraak te verbreden (<text:a xlink:href="kst-36600-XV-70" xlink:type="simple">36600-XV</text:a>, nr. <text:a xlink:href="kst-36600-XV-70" xlink:type="simple">70</text:a>);</text:p>
              </text:list-item>
              <text:list-item text:style-override="id1-2-1-3-4-1-29">
                <text:number>-</text:number>
                <text:p text:style-name="handelingen_al">de motie-Ergin/Patijn over een voorstel bij de Voorjaarsnota om het Actieplan arbeidsmarktdiscriminatie te continueren (<text:a xlink:href="kst-36600-XV-71" xlink:type="simple">36600-XV</text:a>, nr. <text:a xlink:href="kst-36600-XV-71" xlink:type="simple">71</text:a>);</text:p>
              </text:list-item>
              <text:list-item text:style-override="id1-2-1-3-4-1-30">
                <text:number>-</text:number>
                <text:p text:style-name="handelingen_al">de motie-Flach over een verkenning naar de mogelijkheid om structureel een minimumbudget vrij te maken voor informele schuldhulpverlening via vrijwilligersorganisaties (<text:a xlink:href="kst-36600-XV-72" xlink:type="simple">36600-XV</text:a>, nr. <text:a xlink:href="kst-36600-XV-72" xlink:type="simple">72</text:a>);</text:p>
              </text:list-item>
              <text:list-item text:style-override="id1-2-1-3-4-1-31">
                <text:number>-</text:number>
                <text:p text:style-name="handelingen_al">de motie-Flach over één onlinegezinsportaal waarin alle gezinsregelingen zijn ondergebracht (<text:a xlink:href="kst-36600-XV-73" xlink:type="simple">36600-XV</text:a>, nr. <text:a xlink:href="kst-36600-XV-73" xlink:type="simple">73</text:a>);</text:p>
              </text:list-item>
              <text:list-item text:style-override="id1-2-1-3-4-1-32">
                <text:number>-</text:number>
                <text:p text:style-name="handelingen_al">de motie-Flach over de keuzevrijheid voor ouders als uitgangspunt hanteren bij het arbeidsmarktbeleid en afzien van rolbeïnvloeding (<text:a xlink:href="kst-36600-XV-74" xlink:type="simple">36600-XV</text:a>, nr. <text:a xlink:href="kst-36600-XV-74" xlink:type="simple">74</text:a>);</text:p>
              </text:list-item>
              <text:list-item text:style-override="id1-2-1-3-4-1-33">
                <text:number>-</text:number>
                <text:p text:style-name="handelingen_al">de motie-Flach c.s. over in het wetsvoorstel Basisverzekering arbeidsongeschiktheid zelfstandigen een uitzondering opnemen voor de agrarische sector (<text:a xlink:href="kst-36600-XV-75" xlink:type="simple">36600-XV</text:a>, nr. <text:a xlink:href="kst-36600-XV-75" xlink:type="simple">75</text:a>);</text:p>
              </text:list-item>
              <text:list-item text:style-override="id1-2-1-3-4-1-34">
                <text:number>-</text:number>
                <text:p text:style-name="handelingen_al">de motie-Ceder over een gezamenlijk regulier bestuurlijk overleg met de organisaties die verenigd zijn in de Alliantie Vrijwillige Schuldhulp (<text:a xlink:href="kst-36600-XV-76" xlink:type="simple">36600-XV</text:a>, nr. <text:a xlink:href="kst-36600-XV-76" xlink:type="simple">76</text:a>);</text:p>
              </text:list-item>
              <text:list-item text:style-override="id1-2-1-3-4-1-35">
                <text:number>-</text:number>
                <text:p text:style-name="handelingen_al">de motie-Ceder c.s. over prioritaire aandacht in de herziening van de Participatiewet voor de inkomensondersteuning van chronisch zieken (<text:a xlink:href="kst-36600-XV-78" xlink:type="simple">36600-XV</text:a>, nr. <text:a xlink:href="kst-36600-XV-78" xlink:type="simple">78</text:a>);</text:p>
              </text:list-item>
              <text:list-item text:style-override="id1-2-1-3-4-1-36">
                <text:number>-</text:number>
                <text:p text:style-name="handelingen_al">de motie-Ceder c.s. over een novelle om het in het amendement-Grinwis c.s. geregelde uitstel van de lastenverzwaringen op de BES terug te draaien (<text:a xlink:href="kst-36600-XV-79" xlink:type="simple">36600-XV</text:a>, nr. <text:a xlink:href="kst-36600-XV-79" xlink:type="simple">79</text:a>);</text:p>
              </text:list-item>
              <text:list-item text:style-override="id1-2-1-3-4-1-37">
                <text:number>-</text:number>
                <text:p text:style-name="handelingen_al">de motie-Dassen c.s. over een onderzoek naar hoeveel studenten in de afgelopen vijf kalenderjaren een individuele studietoeslag hebben ontvangen (<text:a xlink:href="kst-36600-XV-80" xlink:type="simple">36600-XV</text:a>, nr. <text:a xlink:href="kst-36600-XV-80" xlink:type="simple">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Saris stel ik voor haar motie (36600-XV, nr. 5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Inge van Dijk c.s. (36600-XV, nr. 58) is in die zin gewijzigd dat zij thans is ondertekend door de leden Inge van Dijk, Vijlbrief, Flach, Dassen en Aartsen. </text:p>
            <text:p text:style-name="handelingen_al-groep_bottom"/>
          </text:section>
          <text:section text:name="al-groep_id1-2-1-6-2" text:style-name="handelingen_al-groep">
            <text:p text:style-name="handelingen_al">Zij krijgt nr. <text:a xlink:href="kst-36600-XV-83" xlink:type="simple">83</text:a>, was nr. 58 (<text:a xlink:href="kst-36600-XV-83" xlink:type="simple">36600-XV</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Saris (<text:a xlink:href="kst-36600-XV-60" xlink:type="simple">36600-XV</text:a>, nr. <text:a xlink:href="kst-36600-XV-60" xlink:type="simple">60</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uit rapporten van de International Labour Conference van de ILO blijkt dat er grote zorgen bestaan dat Nederland mogelijk in strijd handelt met het ILO-121-verdrag over arbeidsongeschiktheid en dat de Nederlandse regering daar in 2025 op moet reageren;</text:p>
              <text:p text:style-name="handelingen_al-groep_bottom"/>
            </text:section>
            <text:section text:name="al-groep_id1-2-1-7-2-5" text:style-name="handelingen_al-groep">
              <text:p text:style-name="handelingen_al">verzoekt de regering om een analyse te maken over de Nederlandse wetgeving op de genoemde punten in overstemming met het ILO-121-verdrag, hier juridisch advies van buiten op te vragen en de analyse voor 1 april 2025 naar de Kamer te sturen,</text:p>
              <text:p text:style-name="handelingen_al-groep_bottom"/>
            </text:section>
            <text:section text:name="al-groep_id1-2-1-7-2-6"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00-XV-84" xlink:type="simple">84</text:a>, was nr. 60 (<text:a xlink:href="kst-36600-XV-84" xlink:type="simple">36600-XV</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Van Kent c.s. (<text:a xlink:href="kst-36600-XV-67" xlink:type="simple">36600-XV</text:a>, nr. <text:a xlink:href="kst-36600-XV-67" xlink:type="simple">67</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overwegende dat FNV Overheid het plan "Recht op werk" heeft ontwikkeld, dat zou leiden tot 40.000 banen voor mensen met een arbeidsbeperking binnen acht jaar tijd en dat hiervoor ruimte kan worden vrijgemaakt binnen de begroting SZW;</text:p>
              <text:p text:style-name="handelingen_al-groep_bottom"/>
            </text:section>
            <text:section text:name="al-groep_id1-2-1-8-2-5" text:style-name="handelingen_al-groep">
              <text:p text:style-name="handelingen_al">verzoekt de regering te onderzoeken of en hoe recht op werk via sociale ontwikkelbedrijven ingevoerd kan worden, mits dit binnen de bestaande middelen past;</text:p>
              <text:p text:style-name="handelingen_al-groep_bottom"/>
            </text:section>
            <text:section text:name="al-groep_id1-2-1-8-2-6" text:style-name="handelingen_al-groep">
              <text:p text:style-name="handelingen_al">verzoekt de regering te onderzoeken of en hoe de verschillende beschikbare budgetten binnen de SZW-begroting voor dit doel kunnen worden samengevoegd, en de Kamer daar voor de Voorjaarsnota over te informeren,</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600-XV-85" xlink:type="simple">85</text:a>, was nr. 67 (<text:a xlink:href="kst-36600-XV-85" xlink:type="simple">36600-XV</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Ceder c.s. (36600-XV, nr. 78) is in die zin gewijzigd dat zij thans is ondertekend door de leden Ceder, Lahlah, Van Kent, Ergin, Inge van Dijk, Welzijn en Flach. </text:p>
            <text:p text:style-name="handelingen_al-groep_bottom"/>
          </text:section>
          <text:section text:name="al-groep_id1-2-1-9-2" text:style-name="handelingen_al-groep">
            <text:p text:style-name="handelingen_al">Zij krijgt nr. <text:a xlink:href="kst-36600-XV-86" xlink:type="simple">86</text:a>, was nr. 78 (<text:a xlink:href="kst-36600-XV-86" xlink:type="simple">36600-XV</text:a>).</text:p>
            <text:p text:style-name="handelingen_al-groep_bottom"/>
          </text:section>
          <text:section text:name="al-groep_id1-2-1-9-3"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atijn/Van Kent (<text:a xlink:href="kst-36600-XV-38" xlink:type="simple">36600-XV</text:a>, nr. <text:a xlink:href="kst-36600-XV-38" xlink:type="simple">3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D66, NSC, de ChristenUnie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Patijn c.s. (<text:a xlink:href="kst-36600-XV-39" xlink:type="simple">36600-XV</text:a>, nr. <text:a xlink:href="kst-36600-XV-39" xlink:type="simple">3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atijn c.s. (<text:a xlink:href="kst-36600-XV-40" xlink:type="simple">36600-XV</text:a>, nr. <text:a xlink:href="kst-36600-XV-40" xlink:type="simple">4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atijn/Inge van Dijk (<text:a xlink:href="kst-36600-XV-41" xlink:type="simple">36600-XV</text:a>, nr. <text:a xlink:href="kst-36600-XV-41" xlink:type="simple">4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Lahlah c.s. (<text:a xlink:href="kst-36600-XV-42" xlink:type="simple">36600-XV</text:a>, nr. <text:a xlink:href="kst-36600-XV-42" xlink:type="simple">4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Léon de Jong c.s. (<text:a xlink:href="kst-36600-XV-45" xlink:type="simple">36600-XV</text:a>, nr. <text:a xlink:href="kst-36600-XV-45" xlink:type="simple">4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Léon de Jong c.s. (<text:a xlink:href="kst-36600-XV-46" xlink:type="simple">36600-XV</text:a>, nr. <text:a xlink:href="kst-36600-XV-46" xlink:type="simple">4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Léon de Jong/Saris (<text:a xlink:href="kst-36600-XV-47" xlink:type="simple">36600-XV</text:a>, nr. <text:a xlink:href="kst-36600-XV-47" xlink:type="simple">4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oon c.s. (<text:a xlink:href="kst-36600-XV-48" xlink:type="simple">36600-XV</text:a>, nr. <text:a xlink:href="kst-36600-XV-48" xlink:type="simple">4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Boon c.s. (<text:a xlink:href="kst-36600-XV-49" xlink:type="simple">36600-XV</text:a>, nr. <text:a xlink:href="kst-36600-XV-49" xlink:type="simple">4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ijlbrief c.s. (<text:a xlink:href="kst-36600-XV-50" xlink:type="simple">36600-XV</text:a>, nr. <text:a xlink:href="kst-36600-XV-50" xlink:type="simple">5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PvdA,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ijlbrief (<text:a xlink:href="kst-36600-XV-51" xlink:type="simple">36600-XV</text:a>, nr. <text:a xlink:href="kst-36600-XV-51" xlink:type="simple">51</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GroenLinks-PvdA, DENK, Volt,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ijlbrief/Aartsen (<text:a xlink:href="kst-36600-XV-53" xlink:type="simple">36600-XV</text:a>, nr. <text:a xlink:href="kst-36600-XV-53" xlink:type="simple">5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NK, Volt,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Aartsen (<text:a xlink:href="kst-36600-XV-54" xlink:type="simple">36600-XV</text:a>, nr. <text:a xlink:href="kst-36600-XV-54" xlink:type="simple">5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motie hebben gestemd en de leden van de fractie van de SGP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Aartsen/Vijlbrief (<text:a xlink:href="kst-36600-XV-56" xlink:type="simple">36600-XV</text:a>, nr. <text:a xlink:href="kst-36600-XV-56" xlink:type="simple">56</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Inge van Dijk c.s. (<text:a xlink:href="kst-36600-XV-57" xlink:type="simple">36600-XV</text:a>, nr. <text:a xlink:href="kst-36600-XV-57" xlink:type="simple">57</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de PvdD,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gewijzigde motie-Inge van Dijk c.s. (<text:a xlink:href="kst-36600-XV-83" xlink:type="simple">36600-XV</text:a>, nr. <text:a xlink:href="kst-36600-XV-83" xlink:type="simple">83</text:a>, was nr. 58).</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gewijzigde motie-Saris (<text:a xlink:href="kst-36600-XV-84" xlink:type="simple">36600-XV</text:a>, nr. <text:a xlink:href="kst-36600-XV-84" xlink:type="simple">84</text:a>, was nr. 60).</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Saris (<text:a xlink:href="kst-36600-XV-61" xlink:type="simple">36600-XV</text:a>, nr. <text:a xlink:href="kst-36600-XV-61" xlink:type="simple">61</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Saris (<text:a xlink:href="kst-36600-XV-62" xlink:type="simple">36600-XV</text:a>, nr. <text:a xlink:href="kst-36600-XV-62" xlink:type="simple">62</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Welzijn c.s. (<text:a xlink:href="kst-36600-XV-63" xlink:type="simple">36600-XV</text:a>, nr. <text:a xlink:href="kst-36600-XV-63" xlink:type="simple">63</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Welzijn c.s. (<text:a xlink:href="kst-36600-XV-64" xlink:type="simple">36600-XV</text:a>, nr. <text:a xlink:href="kst-36600-XV-64" xlink:type="simple">64</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Welzijn c.s. (<text:a xlink:href="kst-36600-XV-65" xlink:type="simple">36600-XV</text:a>, nr. <text:a xlink:href="kst-36600-XV-65" xlink:type="simple">65</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Welzijn c.s. (<text:a xlink:href="kst-36600-XV-66" xlink:type="simple">36600-XV</text:a>, nr. <text:a xlink:href="kst-36600-XV-66" xlink:type="simple">66</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gewijzigde motie-Van Kent c.s. (<text:a xlink:href="kst-36600-XV-85" xlink:type="simple">36600-XV</text:a>, nr. <text:a xlink:href="kst-36600-XV-85" xlink:type="simple">85</text:a>, was nr. 67).</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JA21 voor deze gewijzigd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Rikkers-Oosterkamp (<text:a xlink:href="kst-36600-XV-69" xlink:type="simple">36600-XV</text:a>, nr. <text:a xlink:href="kst-36600-XV-69" xlink:type="simple">69</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de PvdD, DENK, Volt,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Rikkers-Oosterkamp (<text:a xlink:href="kst-36600-XV-70" xlink:type="simple">36600-XV</text:a>, nr. <text:a xlink:href="kst-36600-XV-70" xlink:type="simple">70</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Ergin/Patijn (<text:a xlink:href="kst-36600-XV-71" xlink:type="simple">36600-XV</text:a>, nr. <text:a xlink:href="kst-36600-XV-71" xlink:type="simple">71</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Flach (<text:a xlink:href="kst-36600-XV-72" xlink:type="simple">36600-XV</text:a>, nr. <text:a xlink:href="kst-36600-XV-72" xlink:type="simple">72</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NK, Volt, D66, NSC, de ChristenUnie, de SGP, het CDA, BBB, JA21 en FVD voor deze motie hebben gestemd en de leden van de overige fracties ertegen, zodat zij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Flach (<text:a xlink:href="kst-36600-XV-73" xlink:type="simple">36600-XV</text:a>, nr. <text:a xlink:href="kst-36600-XV-73" xlink:type="simple">73</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Flach (<text:a xlink:href="kst-36600-XV-74" xlink:type="simple">36600-XV</text:a>, nr. <text:a xlink:href="kst-36600-XV-74" xlink:type="simple">74</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NK,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Flach c.s. (<text:a xlink:href="kst-36600-XV-75" xlink:type="simple">36600-XV</text:a>, nr. <text:a xlink:href="kst-36600-XV-75" xlink:type="simple">75</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e ChristenUnie, de SGP, het CDA, de VVD, JA21, FVD en de PVV voor deze motie hebben gestemd en de leden van de overige fracties ertegen, zodat zij is aangenom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Ceder (<text:a xlink:href="kst-36600-XV-76" xlink:type="simple">36600-XV</text:a>, nr. <text:a xlink:href="kst-36600-XV-76" xlink:type="simple">76</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gewijzigde motie-Ceder c.s. (<text:a xlink:href="kst-36600-XV-86" xlink:type="simple">36600-XV</text:a>, nr. <text:a xlink:href="kst-36600-XV-86" xlink:type="simple">86</text:a>, was nr. 78).</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gewijzigde motie hebben gestemd en de leden van de overige fracties ertegen, zodat zij is aangenom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Ceder c.s. (<text:a xlink:href="kst-36600-XV-79" xlink:type="simple">36600-XV</text:a>, nr. <text:a xlink:href="kst-36600-XV-79" xlink:type="simple">79</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In stemming komt de motie-Dassen c.s. (<text:a xlink:href="kst-36600-XV-80" xlink:type="simple">36600-XV</text:a>, nr. <text:a xlink:href="kst-36600-XV-80" xlink:type="simple">80</text:a>).</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21</meta:user-defined>
    <meta:user-defined meta:name="DC.title">Stemmingen moties Begroting Sociale Zaken en Werkgelegenhei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38</meta:user-defined>
    <meta:user-defined meta:name="OVERHEIDop.behandeldDossier">36600-XV;39</meta:user-defined>
    <meta:user-defined meta:name="OVERHEIDop.behandeldDossier">36600-XV;40</meta:user-defined>
    <meta:user-defined meta:name="OVERHEIDop.behandeldDossier">36600-XV;41</meta:user-defined>
    <meta:user-defined meta:name="OVERHEIDop.behandeldDossier">36600-XV;42</meta:user-defined>
    <meta:user-defined meta:name="OVERHEIDop.behandeldDossier">36600-XV;45</meta:user-defined>
    <meta:user-defined meta:name="OVERHEIDop.behandeldDossier">36600-XV;46</meta:user-defined>
    <meta:user-defined meta:name="OVERHEIDop.behandeldDossier">36600-XV;47</meta:user-defined>
    <meta:user-defined meta:name="OVERHEIDop.behandeldDossier">36600-XV;48</meta:user-defined>
    <meta:user-defined meta:name="OVERHEIDop.behandeldDossier">36600-XV;49</meta:user-defined>
    <meta:user-defined meta:name="OVERHEIDop.behandeldDossier">36600-XV;50</meta:user-defined>
    <meta:user-defined meta:name="OVERHEIDop.behandeldDossier">36600-XV;51</meta:user-defined>
    <meta:user-defined meta:name="OVERHEIDop.behandeldDossier">36600-XV;53</meta:user-defined>
    <meta:user-defined meta:name="OVERHEIDop.behandeldDossier">36600-XV;54</meta:user-defined>
    <meta:user-defined meta:name="OVERHEIDop.behandeldDossier">36600-XV;56</meta:user-defined>
    <meta:user-defined meta:name="OVERHEIDop.behandeldDossier">36600-XV;57</meta:user-defined>
    <meta:user-defined meta:name="OVERHEIDop.behandeldDossier">36600-XV;58</meta:user-defined>
    <meta:user-defined meta:name="OVERHEIDop.behandeldDossier">36600-XV;59</meta:user-defined>
    <meta:user-defined meta:name="OVERHEIDop.behandeldDossier">36600-XV;60</meta:user-defined>
    <meta:user-defined meta:name="OVERHEIDop.behandeldDossier">36600-XV;61</meta:user-defined>
    <meta:user-defined meta:name="OVERHEIDop.behandeldDossier">36600-XV;62</meta:user-defined>
    <meta:user-defined meta:name="OVERHEIDop.behandeldDossier">36600-XV;63</meta:user-defined>
    <meta:user-defined meta:name="OVERHEIDop.behandeldDossier">36600-XV;64</meta:user-defined>
    <meta:user-defined meta:name="OVERHEIDop.behandeldDossier">36600-XV;65</meta:user-defined>
    <meta:user-defined meta:name="OVERHEIDop.behandeldDossier">36600-XV;66</meta:user-defined>
    <meta:user-defined meta:name="OVERHEIDop.behandeldDossier">36600-XV;67</meta:user-defined>
    <meta:user-defined meta:name="OVERHEIDop.behandeldDossier">36600-XV;69</meta:user-defined>
    <meta:user-defined meta:name="OVERHEIDop.behandeldDossier">36600-XV;70</meta:user-defined>
    <meta:user-defined meta:name="OVERHEIDop.behandeldDossier">36600-XV;71</meta:user-defined>
    <meta:user-defined meta:name="OVERHEIDop.behandeldDossier">36600-XV;72</meta:user-defined>
    <meta:user-defined meta:name="OVERHEIDop.behandeldDossier">36600-XV;73</meta:user-defined>
    <meta:user-defined meta:name="OVERHEIDop.behandeldDossier">36600-XV;74</meta:user-defined>
    <meta:user-defined meta:name="OVERHEIDop.behandeldDossier">36600-XV;75</meta:user-defined>
    <meta:user-defined meta:name="OVERHEIDop.behandeldDossier">36600-XV;76</meta:user-defined>
    <meta:user-defined meta:name="OVERHEIDop.behandeldDossier">36600-XV;78</meta:user-defined>
    <meta:user-defined meta:name="OVERHEIDop.behandeldDossier">36600-XV;79</meta:user-defined>
    <meta:user-defined meta:name="OVERHEIDop.behandeldDossier">36600-XV;80</meta:user-defined>
    <meta:user-defined meta:name="OVERHEIDop.behandeldDossier">36600-XV;59</meta:user-defined>
    <meta:user-defined meta:name="OVERHEIDop.behandeldDossier">36600-XV;83</meta:user-defined>
    <meta:user-defined meta:name="OVERHEIDop.behandeldDossier">36600-XV;84</meta:user-defined>
    <meta:user-defined meta:name="OVERHEIDop.behandeldDossier">36600-XV;85</meta:user-defined>
    <meta:user-defined meta:name="OVERHEIDop.behandeldDossier">36600-XV;86</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4-12-03</meta:user-defined>
    <meta:user-defined meta:name="OVERHEIDop.handelingenItemNummer">21</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