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Begroting Onderwijs, Cultuur en Wetenschap 2025</text:p>
        <text:section text:name="onderwerp_id1-2-1-3" text:style-name="onderwerp">
          <text:section text:name="al-groep_id1-2-1-3-1" text:style-name="handelingen_al-groep">
            <text:p text:style-name="handelingen_al">Stemmingen moties Begroting Onderwijs, Cultuur en Wetenschap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Onderwijs, Cultuur en Wetenschap (VII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seggai c.s. over voor de Voorjaarsnota met een voorstel komen voor een stagevergoeding voor elke student (<text:a xlink:href="kst-36600-VIII-77" xlink:type="simple">36600-VIII</text:a>, nr. <text:a xlink:href="kst-36600-VIII-77" xlink:type="simple">77</text:a>);</text:p>
              </text:list-item>
              <text:list-item text:style-override="id1-2-1-3-4-1-2">
                <text:number>-</text:number>
                <text:p text:style-name="handelingen_al">de motie-Pijpelink over bijlessen en examentrainingen niet langer vrijstellen van btw en deze gelden herinvesteren in bijlessen op school (<text:a xlink:href="kst-36600-VIII-78" xlink:type="simple">36600-VIII</text:a>, nr. <text:a xlink:href="kst-36600-VIII-78" xlink:type="simple">78</text:a>);</text:p>
              </text:list-item>
              <text:list-item text:style-override="id1-2-1-3-4-1-3">
                <text:number>-</text:number>
                <text:p text:style-name="handelingen_al">de motie-Van der Hoeff c.s. over onderzoeken welke ondersteuning nodig is om leerlingen met internaliserende problematiek en leerlingen met externaliserende problematiek in het speciaal onderwijs te mengen (<text:a xlink:href="kst-36600-VIII-79" xlink:type="simple">36600-VIII</text:a>, nr. <text:a xlink:href="kst-36600-VIII-79" xlink:type="simple">79</text:a>);</text:p>
              </text:list-item>
              <text:list-item text:style-override="id1-2-1-3-4-1-4">
                <text:number>-</text:number>
                <text:p text:style-name="handelingen_al">de motie-Rooderkerk over een stevigere plek voor kinderboeken en jeugdliteratuur in het curriculum van de lerarenopleidingen (<text:a xlink:href="kst-36600-VIII-80" xlink:type="simple">36600-VIII</text:a>, nr. <text:a xlink:href="kst-36600-VIII-80" xlink:type="simple">80</text:a>);</text:p>
              </text:list-item>
              <text:list-item text:style-override="id1-2-1-3-4-1-5">
                <text:number>-</text:number>
                <text:p text:style-name="handelingen_al">de motie-Kisteman over de invoering van een verplichte leeslijst met jeugdliteratuur betrekken bij de herijking van de kennisbasis taal (<text:a xlink:href="kst-36600-VIII-81" xlink:type="simple">36600-VIII</text:a>, nr. <text:a xlink:href="kst-36600-VIII-81" xlink:type="simple">81</text:a>);</text:p>
              </text:list-item>
              <text:list-item text:style-override="id1-2-1-3-4-1-6">
                <text:number>-</text:number>
                <text:p text:style-name="handelingen_al">de motie-Kisteman over een traject dat het voor professionals uit het bedrijfsleven mogelijk maakt om naast hun werk praktijklessen te geven (<text:a xlink:href="kst-36600-VIII-82" xlink:type="simple">36600-VIII</text:a>, nr. <text:a xlink:href="kst-36600-VIII-82" xlink:type="simple">82</text:a>);</text:p>
              </text:list-item>
              <text:list-item text:style-override="id1-2-1-3-4-1-7">
                <text:number>-</text:number>
                <text:p text:style-name="handelingen_al">de motie-Kisteman over de wenselijkheid dat scholen met wetenschappelijk onderbouwde les- en leermethodes werken (<text:a xlink:href="kst-36600-VIII-83" xlink:type="simple">36600-VIII</text:a>, nr. <text:a xlink:href="kst-36600-VIII-83" xlink:type="simple">83</text:a>);</text:p>
              </text:list-item>
              <text:list-item text:style-override="id1-2-1-3-4-1-8">
                <text:number>-</text:number>
                <text:p text:style-name="handelingen_al">de motie-Kisteman over een pilot voor een leescoach/leesbevorderingsspecialist met lesbevoegdheid binnen het schoolteam (<text:a xlink:href="kst-36600-VIII-84" xlink:type="simple">36600-VIII</text:a>, nr. <text:a xlink:href="kst-36600-VIII-84" xlink:type="simple">84</text:a>);</text:p>
              </text:list-item>
              <text:list-item text:style-override="id1-2-1-3-4-1-9">
                <text:number>-</text:number>
                <text:p text:style-name="handelingen_al">de motie-Martens-America over onderzoek naar de informele rol van bedrijfsvakscholen en de rol die zij kunnen spelen in het formele aanbod (<text:a xlink:href="kst-36600-VIII-85" xlink:type="simple">36600-VIII</text:a>, nr. <text:a xlink:href="kst-36600-VIII-85" xlink:type="simple">85</text:a>);</text:p>
              </text:list-item>
              <text:list-item text:style-override="id1-2-1-3-4-1-10">
                <text:number>-</text:number>
                <text:p text:style-name="handelingen_al">de motie-Martens-America over samen met onderwijsinstellingen en het bedrijfsleven het offensief intensiveren om het percentage van 35% bbl-studenten in het mbo te behalen (<text:a xlink:href="kst-36600-VIII-86" xlink:type="simple">36600-VIII</text:a>, nr. <text:a xlink:href="kst-36600-VIII-86" xlink:type="simple">86</text:a>);</text:p>
              </text:list-item>
              <text:list-item text:style-override="id1-2-1-3-4-1-11">
                <text:number>-</text:number>
                <text:p text:style-name="handelingen_al">de motie-Martens-America/Paternotte over de reeds aangenomen motie-Martens-America c.s. over PhD-studenten met een CSC-beurs in een breder perspectief bezien (<text:a xlink:href="kst-36600-VIII-87" xlink:type="simple">36600-VIII</text:a>, nr. <text:a xlink:href="kst-36600-VIII-87" xlink:type="simple">87</text:a>);</text:p>
              </text:list-item>
              <text:list-item text:style-override="id1-2-1-3-4-1-12">
                <text:number>-</text:number>
                <text:p text:style-name="handelingen_al">de motie-Martens-America over het landelijk aanbod van opleidingen overzien en in gezamenlijkheid afstemmen om te voorkomen dat er zonder coördinatie opleidingen verdwijnen (<text:a xlink:href="kst-36600-VIII-88" xlink:type="simple">36600-VIII</text:a>, nr. <text:a xlink:href="kst-36600-VIII-88" xlink:type="simple">88</text:a>);</text:p>
              </text:list-item>
              <text:list-item text:style-override="id1-2-1-3-4-1-13">
                <text:number>-</text:number>
                <text:p text:style-name="handelingen_al">de motie-Krul/Ceder over met een concreet voorstel komen om de maatschappelijke diensttijd in 2025 voort te zetten (<text:a xlink:href="kst-36600-VIII-90" xlink:type="simple">36600-VIII</text:a>, nr. <text:a xlink:href="kst-36600-VIII-90" xlink:type="simple">90</text:a>);</text:p>
              </text:list-item>
              <text:list-item text:style-override="id1-2-1-3-4-1-14">
                <text:number>-</text:number>
                <text:p text:style-name="handelingen_al">de motie-Soepboer/Ceder over de huidige regeling onderwijsregio's terugbrengen tot een structurele stimuleringsregeling voor regionale samenwerking (<text:a xlink:href="kst-36600-VIII-91" xlink:type="simple">36600-VIII</text:a>, nr. <text:a xlink:href="kst-36600-VIII-91" xlink:type="simple">91</text:a>);</text:p>
              </text:list-item>
              <text:list-item text:style-override="id1-2-1-3-4-1-15">
                <text:number>-</text:number>
                <text:p text:style-name="handelingen_al">de motie-Soepboer over een stimuleringsregeling voor educatieve initiatieven voor onder deel II van het Handvest erkende talen (<text:a xlink:href="kst-36600-VIII-92" xlink:type="simple">36600-VIII</text:a>, nr. <text:a xlink:href="kst-36600-VIII-92" xlink:type="simple">92</text:a>);</text:p>
              </text:list-item>
              <text:list-item text:style-override="id1-2-1-3-4-1-16">
                <text:number>-</text:number>
                <text:p text:style-name="handelingen_al">de motie-Beckerman/Tseggai over niet-gebruik van studiefinanciering door mbo-studenten bol niveau 1 en 2 minimaliseren (<text:a xlink:href="kst-36600-VIII-94" xlink:type="simple">36600-VIII</text:a>, nr. <text:a xlink:href="kst-36600-VIII-94" xlink:type="simple">94</text:a>);</text:p>
              </text:list-item>
              <text:list-item text:style-override="id1-2-1-3-4-1-17">
                <text:number>-</text:number>
                <text:p text:style-name="handelingen_al">de motie-Beckerman over borgen dat AmbachtNederland haar werkzaamheden kan voortzetten (<text:a xlink:href="kst-36600-VIII-95" xlink:type="simple">36600-VIII</text:a>, nr. <text:a xlink:href="kst-36600-VIII-95" xlink:type="simple">95</text:a>);</text:p>
              </text:list-item>
              <text:list-item text:style-override="id1-2-1-3-4-1-18">
                <text:number>-</text:number>
                <text:p text:style-name="handelingen_al">de motie-Beckerman/Stultiens over financiële alternatieven voor de langstudeerboete buiten de begroting van OCW zoeken (<text:a xlink:href="kst-36600-VIII-96" xlink:type="simple">36600-VIII</text:a>, nr. <text:a xlink:href="kst-36600-VIII-96" xlink:type="simple">96</text:a>);</text:p>
              </text:list-item>
              <text:list-item text:style-override="id1-2-1-3-4-1-19">
                <text:number>-</text:number>
                <text:p text:style-name="handelingen_al">de motie-Beckerman over de focus van het programma School en Omgeving uitbreiden naar de 5% armste leerlingen op alle scholen (<text:a xlink:href="kst-36600-VIII-97" xlink:type="simple">36600-VIII</text:a>, nr. <text:a xlink:href="kst-36600-VIII-97" xlink:type="simple">97</text:a>);</text:p>
              </text:list-item>
              <text:list-item text:style-override="id1-2-1-3-4-1-20">
                <text:number>-</text:number>
                <text:p text:style-name="handelingen_al">de motie-Van Zanten over met de krimp- en grensregio's passende maatregelen treffen bij verdere invulling van het beleid rond instroom van internationale studenten (<text:a xlink:href="kst-36600-VIII-98" xlink:type="simple">36600-VIII</text:a>, nr. <text:a xlink:href="kst-36600-VIII-98" xlink:type="simple">98</text:a>);</text:p>
              </text:list-item>
              <text:list-item text:style-override="id1-2-1-3-4-1-21">
                <text:number>-</text:number>
                <text:p text:style-name="handelingen_al">de motie-Van Zanten over bureaucratische belemmeringen wegnemen voor het inzetten van onbenutte reserves van samenwerkingsverbanden voor autismeprogramma's in het onderwijs (<text:a xlink:href="kst-36600-VIII-99" xlink:type="simple">36600-VIII</text:a>, nr. <text:a xlink:href="kst-36600-VIII-99" xlink:type="simple">99</text:a>);</text:p>
              </text:list-item>
              <text:list-item text:style-override="id1-2-1-3-4-1-22">
                <text:number>-</text:number>
                <text:p text:style-name="handelingen_al">de motie-Van Zanten/Stoffer over ervoor zorgen dat alle aanbieders van door het RIVM erkende lesmethoden gelijke kansen krijgen om als kenniscentrum te fungeren (<text:a xlink:href="kst-36600-VIII-101" xlink:type="simple">36600-VIII</text:a>, nr. <text:a xlink:href="kst-36600-VIII-101" xlink:type="simple">101</text:a>);</text:p>
              </text:list-item>
              <text:list-item text:style-override="id1-2-1-3-4-1-23">
                <text:number>-</text:number>
                <text:p text:style-name="handelingen_al">de motie-Ergin over een hernieuwde poging doen om een erkende imamopleiding te realiseren (<text:a xlink:href="kst-36600-VIII-102" xlink:type="simple">36600-VIII</text:a>, nr. <text:a xlink:href="kst-36600-VIII-102" xlink:type="simple">102</text:a>);</text:p>
              </text:list-item>
              <text:list-item text:style-override="id1-2-1-3-4-1-24">
                <text:number>-</text:number>
                <text:p text:style-name="handelingen_al">de motie-Ergin over het wetsvoorstel Toezicht informeel onderwijs op 8 januari 2025 intrekken (<text:a xlink:href="kst-36600-VIII-103" xlink:type="simple">36600-VIII</text:a>, nr. <text:a xlink:href="kst-36600-VIII-103" xlink:type="simple">103</text:a>);</text:p>
              </text:list-item>
              <text:list-item text:style-override="id1-2-1-3-4-1-25">
                <text:number>-</text:number>
                <text:p text:style-name="handelingen_al">de motie-Stoffer over een professionele richtlijn die bevordert dat leidinggevenden, lerarenopleiders en inspecteurs zelf ervaring hebben en houden met het geven van onderwijs (<text:a xlink:href="kst-36600-VIII-104" xlink:type="simple">36600-VIII</text:a>, nr. <text:a xlink:href="kst-36600-VIII-104" xlink:type="simple">104</text:a>);</text:p>
              </text:list-item>
              <text:list-item text:style-override="id1-2-1-3-4-1-26">
                <text:number>-</text:number>
                <text:p text:style-name="handelingen_al">de motie-Stoffer c.s. over de subsidie voor relationele en seksuele vorming ook beschikbaar stellen zonder de verplichtingen van het programma Gezonde School (<text:a xlink:href="kst-36600-VIII-105" xlink:type="simple">36600-VIII</text:a>, nr. <text:a xlink:href="kst-36600-VIII-105" xlink:type="simple">105</text:a>);</text:p>
              </text:list-item>
              <text:list-item text:style-override="id1-2-1-3-4-1-27">
                <text:number>-</text:number>
                <text:p text:style-name="handelingen_al">de motie-Ceder over wettelijke ruimte realiseren zodat de praktijkgerichte havo in elke provincie een plek kan krijgen (<text:a xlink:href="kst-36600-VIII-106" xlink:type="simple">36600-VIII</text:a>, nr. <text:a xlink:href="kst-36600-VIII-106" xlink:type="simple">106</text:a>);</text:p>
              </text:list-item>
              <text:list-item text:style-override="id1-2-1-3-4-1-28">
                <text:number>-</text:number>
                <text:p text:style-name="handelingen_al">de motie-Dassen c.s. over het creëren van bewustwording bij scholen omtrent het inzetten van private onderwijsondersteuning (<text:a xlink:href="kst-36600-VIII-109" xlink:type="simple">36600-VIII</text:a>, nr. <text:a xlink:href="kst-36600-VIII-109" xlink:type="simple">109</text:a>);</text:p>
              </text:list-item>
              <text:list-item text:style-override="id1-2-1-3-4-1-29">
                <text:number>-</text:number>
                <text:p text:style-name="handelingen_al">de motie-Eerdmans over een plan van aanpak voor klassikaal onderwijs (<text:a xlink:href="kst-36600-VIII-111" xlink:type="simple">36600-VIII</text:a>, nr. <text:a xlink:href="kst-36600-VIII-111" xlink:type="simple">111</text:a>);</text:p>
              </text:list-item>
              <text:list-item text:style-override="id1-2-1-3-4-1-30">
                <text:number>-</text:number>
                <text:p text:style-name="handelingen_al">de motie-Ceder/Stoffer over het in stand houden van de structurele bekostiging van godsdienstig en levensbeschouwelijk vormingsonderwijs op openbare scholen (<text:a xlink:href="kst-36600-VIII-107" xlink:type="simple">36600-VIII</text:a>, nr. <text:a xlink:href="kst-36600-VIII-107" xlink:type="simple">107</text:a>);</text:p>
              </text:list-item>
              <text:list-item text:style-override="id1-2-1-3-4-1-31">
                <text:number>-</text:number>
                <text:p text:style-name="handelingen_al">de motie-Ceder c.s. over de wettelijke toezichtsrol van de onderwijsinspectie zo vormgeven dat het toezicht op informeel onderwijs beperkt blijft tot situaties van strijdigheid met de rechtsorde (<text:a xlink:href="kst-36600-VIII-108" xlink:type="simple">36600-VIII</text:a>, nr. <text:a xlink:href="kst-36600-VIII-108" xlink:type="simple">1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Ceder stel ik voor zijn moties (36600-VIII, nrs. 107 en 108) aan te houden. Op verzoek van de heer Soepboer stel ik voor zijn motie (36600-VIII, nr. 92) aan te houden. Op verzoek van mevrouw Van Zanten stel ik voor haar motie (36600-VIII, nr. 98)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Van Zanten (<text:a xlink:href="kst-36600-VIII-99" xlink:type="simple">36600-VIII</text:a>, nr. <text:a xlink:href="kst-36600-VIII-99" xlink:type="simple">99</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uit onderzoek van het Nederlands Autisme Register en cijfers van het CBS blijkt dat autistische leerlingen sterk oververtegenwoordigd zijn onder thuiszitters en schoolverlaters;</text:p>
              <text:p text:style-name="handelingen_al-groep_bottom"/>
            </text:section>
            <text:section text:name="al-groep_id1-2-1-6-2-5" text:style-name="handelingen_al-groep">
              <text:p text:style-name="handelingen_al">overwegende dat samenwerkingsverbanden beschikken over onbenutte reserves, bedoeld voor passend onderwijs;</text:p>
              <text:p text:style-name="handelingen_al-groep_bottom"/>
            </text:section>
            <text:section text:name="al-groep_id1-2-1-6-2-6" text:style-name="handelingen_al-groep">
              <text:p text:style-name="handelingen_al">van mening dat effectieve autismeprogramma's in het onderwijs zorgen voor betere schoolresultaten, lagere uitval en een verhoogde kans op arbeidsparticipatie voor autistische jongeren;</text:p>
              <text:p text:style-name="handelingen_al-groep_bottom"/>
            </text:section>
            <text:section text:name="al-groep_id1-2-1-6-2-7" text:style-name="handelingen_al-groep">
              <text:p text:style-name="handelingen_al">verzoekt de regering om de samenwerkingsverbanden te vragen om hun onbenutte reserves deels in te zetten voor autismeprogramma's in het onderwijs,</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00-VIII-133" xlink:type="simple">133</text:a>, was nr. 99 (<text:a xlink:href="kst-36600-VIII-133" xlink:type="simple">36600-VII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Ergin (<text:a xlink:href="kst-36600-VIII-103" xlink:type="simple">36600-VIII</text:a>, nr. <text:a xlink:href="kst-36600-VIII-103" xlink:type="simple">103</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het wetsvoorstel Toezicht informeel onderwijs wringt met tal van grondrechten, zoals de vrijheid van godsdienst, de vrijheid van vereniging en de gewetensvrijheid;</text:p>
              <text:p text:style-name="handelingen_al-groep_bottom"/>
            </text:section>
            <text:section text:name="al-groep_id1-2-1-7-2-5" text:style-name="handelingen_al-groep">
              <text:p text:style-name="handelingen_al">constaterende dat er binnen tien dagen meer dan 1.653 reacties zijn ingediend op de internetconsultatie van het wetsvoorstel en dat hieruit blijkt dat er grote maatschappelijke weerstand is tegen de wet;</text:p>
              <text:p text:style-name="handelingen_al-groep_bottom"/>
            </text:section>
            <text:section text:name="al-groep_id1-2-1-7-2-6" text:style-name="handelingen_al-groep">
              <text:p text:style-name="handelingen_al">constaterende dat de internetconsultatie op 7 januari 2025 sluit;</text:p>
              <text:p text:style-name="handelingen_al-groep_bottom"/>
            </text:section>
            <text:section text:name="al-groep_id1-2-1-7-2-7" text:style-name="handelingen_al-groep">
              <text:p text:style-name="handelingen_al">overwegende dat het wetsvoorstel, waarin staatstoezicht op een ongepaste wijze wordt geïntroduceerd, niet past in een open samenleving;</text:p>
              <text:p text:style-name="handelingen_al-groep_bottom"/>
            </text:section>
            <text:section text:name="al-groep_id1-2-1-7-2-8" text:style-name="handelingen_al-groep">
              <text:p text:style-name="handelingen_al">verzoekt de regering het wetsvoorstel Toezicht informeel onderwijs op 8 januari 2025 niet in te dienen,</text:p>
              <text:p text:style-name="handelingen_al-groep_bottom"/>
            </text:section>
            <text:section text:name="al-groep_id1-2-1-7-2-9"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600-VIII-134" xlink:type="simple">134</text:a>, was nr. 103 (<text:a xlink:href="kst-36600-VIII-134" xlink:type="simple">36600-VIII</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Tseggai c.s. (<text:a xlink:href="kst-36600-VIII-77" xlink:type="simple">36600-VIII</text:a>, nr. <text:a xlink:href="kst-36600-VIII-77" xlink:type="simple">7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Pijpelink (<text:a xlink:href="kst-36600-VIII-78" xlink:type="simple">36600-VIII</text:a>, nr. <text:a xlink:href="kst-36600-VIII-78" xlink:type="simple">7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der Hoeff c.s. (<text:a xlink:href="kst-36600-VIII-79" xlink:type="simple">36600-VIII</text:a>, nr. <text:a xlink:href="kst-36600-VIII-79" xlink:type="simple">7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PvdD, Volt, D66, de ChristenUnie, het CDA, BBB, JA21 en de PVV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Rooderkerk (<text:a xlink:href="kst-36600-VIII-80" xlink:type="simple">36600-VIII</text:a>, nr. <text:a xlink:href="kst-36600-VIII-80" xlink:type="simple">8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Kisteman (<text:a xlink:href="kst-36600-VIII-81" xlink:type="simple">36600-VIII</text:a>, nr. <text:a xlink:href="kst-36600-VIII-81" xlink:type="simple">8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D66, NSC, de ChristenUnie,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Kisteman (<text:a xlink:href="kst-36600-VIII-82" xlink:type="simple">36600-VIII</text:a>, nr. <text:a xlink:href="kst-36600-VIII-82" xlink:type="simple">8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NK, Volt, NSC, de ChristenUnie, de SGP, het CDA, de VVD, BBB,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isteman (<text:a xlink:href="kst-36600-VIII-83" xlink:type="simple">36600-VIII</text:a>, nr. <text:a xlink:href="kst-36600-VIII-83" xlink:type="simple">83</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de PvdD, DENK, Volt, D66, NSC, de ChristenUnie,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Kisteman (<text:a xlink:href="kst-36600-VIII-84" xlink:type="simple">36600-VIII</text:a>, nr. <text:a xlink:href="kst-36600-VIII-84" xlink:type="simple">84</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NK, de ChristenUnie, de VVD en JA21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Martens-America (<text:a xlink:href="kst-36600-VIII-85" xlink:type="simple">36600-VIII</text:a>, nr. <text:a xlink:href="kst-36600-VIII-85" xlink:type="simple">85</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NK, Volt, D66, de ChristenUnie, de SGP, het CDA, de VVD, JA21, F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Martens-America (<text:a xlink:href="kst-36600-VIII-86" xlink:type="simple">36600-VIII</text:a>, nr. <text:a xlink:href="kst-36600-VIII-86" xlink:type="simple">86</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Volt, de ChristenUnie, de SGP, de VVD, JA21 en FVD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Martens-America/Paternotte (<text:a xlink:href="kst-36600-VIII-87" xlink:type="simple">36600-VIII</text:a>, nr. <text:a xlink:href="kst-36600-VIII-87" xlink:type="simple">87</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Martens-America (<text:a xlink:href="kst-36600-VIII-88" xlink:type="simple">36600-VIII</text:a>, nr. <text:a xlink:href="kst-36600-VIII-88" xlink:type="simple">88</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Soepboer/Ceder (<text:a xlink:href="kst-36600-VIII-91" xlink:type="simple">36600-VIII</text:a>, nr. <text:a xlink:href="kst-36600-VIII-91" xlink:type="simple">91</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DENK, NSC,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Beckerman/Tseggai (<text:a xlink:href="kst-36600-VIII-94" xlink:type="simple">36600-VIII</text:a>, nr. <text:a xlink:href="kst-36600-VIII-94" xlink:type="simple">94</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Beckerman (<text:a xlink:href="kst-36600-VIII-95" xlink:type="simple">36600-VIII</text:a>, nr. <text:a xlink:href="kst-36600-VIII-95" xlink:type="simple">95</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de ChristenUnie, de SGP, JA21 en FVD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Beckerman/Stultiens (<text:a xlink:href="kst-36600-VIII-96" xlink:type="simple">36600-VIII</text:a>, nr. <text:a xlink:href="kst-36600-VIII-96" xlink:type="simple">96</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de ChristenUnie, het CDA en FVD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Beckerman (<text:a xlink:href="kst-36600-VIII-97" xlink:type="simple">36600-VIII</text:a>, nr. <text:a xlink:href="kst-36600-VIII-97" xlink:type="simple">97</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en de SGP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gewijzigde motie-Van Zanten (<text:a xlink:href="kst-36600-VIII-133" xlink:type="simple">36600-VIII</text:a>, nr. <text:a xlink:href="kst-36600-VIII-133" xlink:type="simple">133</text:a>, was nr. 99).</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Volt, D66, NSC, de ChristenUnie,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Van Zanten/Stoffer (<text:a xlink:href="kst-36600-VIII-101" xlink:type="simple">36600-VIII</text:a>, nr. <text:a xlink:href="kst-36600-VIII-101" xlink:type="simple">101</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NK, de ChristenUnie, de SGP, BBB, FVD en de PVV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Ergin (<text:a xlink:href="kst-36600-VIII-102" xlink:type="simple">36600-VIII</text:a>, nr. <text:a xlink:href="kst-36600-VIII-102" xlink:type="simple">102</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gewijzigde motie-Ergin (<text:a xlink:href="kst-36600-VIII-134" xlink:type="simple">36600-VIII</text:a>, nr. <text:a xlink:href="kst-36600-VIII-134" xlink:type="simple">134</text:a>, was nr. 103).</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NK, de ChristenUnie, de SGP en FVD voor deze gewijzigd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Stoffer (<text:a xlink:href="kst-36600-VIII-104" xlink:type="simple">36600-VIII</text:a>, nr. <text:a xlink:href="kst-36600-VIII-104" xlink:type="simple">104</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DENK, Volt, D66, NSC, de ChristenUnie, de SGP, BBB, FVD en de PVV voor deze motie hebben gestemd en de leden van de overige fracties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Stoffer c.s. (<text:a xlink:href="kst-36600-VIII-105" xlink:type="simple">36600-VIII</text:a>, nr. <text:a xlink:href="kst-36600-VIII-105" xlink:type="simple">105</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NK, NSC,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Ceder (<text:a xlink:href="kst-36600-VIII-106" xlink:type="simple">36600-VIII</text:a>, nr. <text:a xlink:href="kst-36600-VIII-106" xlink:type="simple">106</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Dassen c.s. (<text:a xlink:href="kst-36600-VIII-109" xlink:type="simple">36600-VIII</text:a>, nr. <text:a xlink:href="kst-36600-VIII-109" xlink:type="simple">109</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Eerdmans (<text:a xlink:href="kst-36600-VIII-111" xlink:type="simple">36600-VIII</text:a>, nr. <text:a xlink:href="kst-36600-VIII-111" xlink:type="simple">111</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DENK, JA21, FVD en de PVV voor deze motie hebben gestemd en de leden van de overige fracties ertegen, zodat zij is verworpen.</text:p>
            <text:p text:style-name="handelingen_al-groep_bottom"/>
          </text:section>
          <text:p text:style-name="handelingen_tekst_bottom"/>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Een mededeling van de heer Van Baarl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Stephan</text:span>
                  <text:span text:style-name="achternaam">Baarle van</text:span>
               </text:span> (<text:span text:style-name="politiek">DENK</text:span>):</text:p>
          <text:section text:name="tekst_id1-2-1-61-2" text:style-name="handelingen_tekst">
            <text:section text:name="al-groep_id1-2-1-61-2-1" text:style-name="handelingen_al-groep">
              <text:p text:style-name="handelingen_al">De heer <text:span text:style-name="nadrukvet">Van Baarle</text:span> (DENK):</text:p>
              <text:p text:style-name="handelingen_al">Wij willen worden geacht voor de motie op stuk nr. 99 te hebben gestemd, voorzitt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at is bij dezen genoteerd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20</meta:user-defined>
    <meta:user-defined meta:name="DC.title">Stemmingen moties Begroting Onderwijs, Cultuur en Wetenschap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I;77</meta:user-defined>
    <meta:user-defined meta:name="OVERHEIDop.behandeldDossier">36600-VIII;78</meta:user-defined>
    <meta:user-defined meta:name="OVERHEIDop.behandeldDossier">36600-VIII;79</meta:user-defined>
    <meta:user-defined meta:name="OVERHEIDop.behandeldDossier">36600-VIII;80</meta:user-defined>
    <meta:user-defined meta:name="OVERHEIDop.behandeldDossier">36600-VIII;81</meta:user-defined>
    <meta:user-defined meta:name="OVERHEIDop.behandeldDossier">36600-VIII;82</meta:user-defined>
    <meta:user-defined meta:name="OVERHEIDop.behandeldDossier">36600-VIII;83</meta:user-defined>
    <meta:user-defined meta:name="OVERHEIDop.behandeldDossier">36600-VIII;84</meta:user-defined>
    <meta:user-defined meta:name="OVERHEIDop.behandeldDossier">36600-VIII;85</meta:user-defined>
    <meta:user-defined meta:name="OVERHEIDop.behandeldDossier">36600-VIII;86</meta:user-defined>
    <meta:user-defined meta:name="OVERHEIDop.behandeldDossier">36600-VIII;87</meta:user-defined>
    <meta:user-defined meta:name="OVERHEIDop.behandeldDossier">36600-VIII;88</meta:user-defined>
    <meta:user-defined meta:name="OVERHEIDop.behandeldDossier">36600-VIII;90</meta:user-defined>
    <meta:user-defined meta:name="OVERHEIDop.behandeldDossier">36600-VIII;91</meta:user-defined>
    <meta:user-defined meta:name="OVERHEIDop.behandeldDossier">36600-VIII;92</meta:user-defined>
    <meta:user-defined meta:name="OVERHEIDop.behandeldDossier">36600-VIII;94</meta:user-defined>
    <meta:user-defined meta:name="OVERHEIDop.behandeldDossier">36600-VIII;95</meta:user-defined>
    <meta:user-defined meta:name="OVERHEIDop.behandeldDossier">36600-VIII;96</meta:user-defined>
    <meta:user-defined meta:name="OVERHEIDop.behandeldDossier">36600-VIII;97</meta:user-defined>
    <meta:user-defined meta:name="OVERHEIDop.behandeldDossier">36600-VIII;98</meta:user-defined>
    <meta:user-defined meta:name="OVERHEIDop.behandeldDossier">36600-VIII;99</meta:user-defined>
    <meta:user-defined meta:name="OVERHEIDop.behandeldDossier">36600-VIII;101</meta:user-defined>
    <meta:user-defined meta:name="OVERHEIDop.behandeldDossier">36600-VIII;102</meta:user-defined>
    <meta:user-defined meta:name="OVERHEIDop.behandeldDossier">36600-VIII;103</meta:user-defined>
    <meta:user-defined meta:name="OVERHEIDop.behandeldDossier">36600-VIII;104</meta:user-defined>
    <meta:user-defined meta:name="OVERHEIDop.behandeldDossier">36600-VIII;105</meta:user-defined>
    <meta:user-defined meta:name="OVERHEIDop.behandeldDossier">36600-VIII;106</meta:user-defined>
    <meta:user-defined meta:name="OVERHEIDop.behandeldDossier">36600-VIII;107</meta:user-defined>
    <meta:user-defined meta:name="OVERHEIDop.behandeldDossier">36600-VIII;108</meta:user-defined>
    <meta:user-defined meta:name="OVERHEIDop.behandeldDossier">36600-VIII;109</meta:user-defined>
    <meta:user-defined meta:name="OVERHEIDop.behandeldDossier">36600-VIII;111</meta:user-defined>
    <meta:user-defined meta:name="OVERHEIDop.behandeldDossier">36600-VIII;92</meta:user-defined>
    <meta:user-defined meta:name="OVERHEIDop.behandeldDossier">36600-VIII;98</meta:user-defined>
    <meta:user-defined meta:name="OVERHEIDop.behandeldDossier">36600-VIII;107</meta:user-defined>
    <meta:user-defined meta:name="OVERHEIDop.behandeldDossier">36600-VIII;108</meta:user-defined>
    <meta:user-defined meta:name="OVERHEIDop.behandeldDossier">36600-VIII;133</meta:user-defined>
    <meta:user-defined meta:name="OVERHEIDop.behandeldDossier">36600-VIII;134</meta:user-defined>
    <meta:user-defined meta:name="OVERHEID.TaxonomieBeleidsagenda/OVERHEID.category">Cultuur en recreatie | Organisatie en beleid</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4-12-03</meta:user-defined>
    <meta:user-defined meta:name="OVERHEIDop.handelingenItemNummer">20</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