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text:list-style style:name="id1-2-1-3-4-1-9">
      <text:list-level-style-bullet text:bullet-char="-" text:level="1">
        <style:list-level-properties text:min-label-width="10mm"/>
      </text:list-level-style-bullet>
    </text:list-style>
    <text:list-style style:name="id1-2-1-3-4-1-10">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6</text:span> </text:p>
        <text:p text:style-name="item-titel">Stemmingen moties Eerstelijnszorg</text:p>
        <text:section text:name="onderwerp_id1-2-1-3" text:style-name="onderwerp">
          <text:section text:name="al-groep_id1-2-1-3-1" text:style-name="handelingen_al-groep">
            <text:p text:style-name="handelingen_al">Stemmingen moties Eerstelijnszorg</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Eerstelijnszorg</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Bushoff c.s. over mogelijkheden verkennen om ook huisartsenpraktijken in aanmerking te laten komen voor gunstige financiering (<text:a xlink:href="kst-33578-125" xlink:type="simple">33578</text:a>, nr. <text:a xlink:href="kst-33578-125" xlink:type="simple">125</text:a>);</text:p>
              </text:list-item>
              <text:list-item text:style-override="id1-2-1-3-4-1-2">
                <text:number>-</text:number>
                <text:p text:style-name="handelingen_al">de motie-Bushoff/Dijk over in gesprek gaan met de NZa over een andere vorm van tariefberekening voor de huisartsenzorg waarbij ook toekomstscenario's worden meegenomen (<text:a xlink:href="kst-33578-126" xlink:type="simple">33578</text:a>, nr. <text:a xlink:href="kst-33578-126" xlink:type="simple">126</text:a>);</text:p>
              </text:list-item>
              <text:list-item text:style-override="id1-2-1-3-4-1-3">
                <text:number>-</text:number>
                <text:p text:style-name="handelingen_al">de motie-Dobbe/Bushoff over ingrijpen als er vóór 1 januari 2025 geen akkoord is bereikt over een cao in de apotheekzorg zodat apotheekmedewerkers een hoger loon ontvangen (<text:a xlink:href="kst-33578-127" xlink:type="simple">33578</text:a>, nr. <text:a xlink:href="kst-33578-127" xlink:type="simple">127</text:a>);</text:p>
              </text:list-item>
              <text:list-item text:style-override="id1-2-1-3-4-1-4">
                <text:number>-</text:number>
                <text:p text:style-name="handelingen_al">de motie-Dobbe/Bushoff over uitstroom van fysiotherapeuten voorkomen door minimumtarieven voor eerstelijnsfysiotherapeuten in te stellen (<text:a xlink:href="kst-33578-128" xlink:type="simple">33578</text:a>, nr. <text:a xlink:href="kst-33578-128" xlink:type="simple">128</text:a>);</text:p>
              </text:list-item>
              <text:list-item text:style-override="id1-2-1-3-4-1-5">
                <text:number>-</text:number>
                <text:p text:style-name="handelingen_al">de motie-Dobbe/Dijk over een Noodplan Huisartsenpraktijk om huisartsen zo snel mogelijk te helpen aan betaalbare, voldoende en geschikte praktijkruimtes (<text:a xlink:href="kst-33578-129" xlink:type="simple">33578</text:a>, nr. <text:a xlink:href="kst-33578-129" xlink:type="simple">129</text:a>);</text:p>
              </text:list-item>
              <text:list-item text:style-override="id1-2-1-3-4-1-6">
                <text:number>-</text:number>
                <text:p text:style-name="handelingen_al">de motie-Dobbe/Dijk over onderzoeken hoe het tekort aan zorgpersoneel kan worden teruggedrongen door het aantal managementopleidingen in de zorg te verminderen (<text:a xlink:href="kst-33578-130" xlink:type="simple">33578</text:a>, nr. <text:a xlink:href="kst-33578-130" xlink:type="simple">130</text:a>);</text:p>
              </text:list-item>
              <text:list-item text:style-override="id1-2-1-3-4-1-7">
                <text:number>-</text:number>
                <text:p text:style-name="handelingen_al">de motie-Krul over in overleg met de NZa en de zorgverzekeraars een oplossing presenteren voor de tarifering van fysiotherapeuten (<text:a xlink:href="kst-33578-131" xlink:type="simple">33578</text:a>, nr. <text:a xlink:href="kst-33578-131" xlink:type="simple">131</text:a>);</text:p>
              </text:list-item>
              <text:list-item text:style-override="id1-2-1-3-4-1-8">
                <text:number>-</text:number>
                <text:p text:style-name="handelingen_al">de motie-Tielen over de positie van en verbinding met de jeugdgezondheidszorg nadrukkelijk meenemen in de uitwerking van de Visie eerstelijnszorg 2030 (<text:a xlink:href="kst-33578-133" xlink:type="simple">33578</text:a>, nr. <text:a xlink:href="kst-33578-133" xlink:type="simple">133</text:a>);</text:p>
              </text:list-item>
              <text:list-item text:style-override="id1-2-1-3-4-1-9">
                <text:number>-</text:number>
                <text:p text:style-name="handelingen_al">de motie-Tielen/Paulusma over zorgverzekeraars en zorgaanbieders wijzen op de IZA-afspraken en de Kamer informeren als er afspraakschendingen worden gemeld bij de NZa (<text:a xlink:href="kst-33578-134" xlink:type="simple">33578</text:a>, nr. <text:a xlink:href="kst-33578-134" xlink:type="simple">134</text:a>);</text:p>
              </text:list-item>
              <text:list-item text:style-override="id1-2-1-3-4-1-10">
                <text:number>-</text:number>
                <text:p text:style-name="handelingen_al">de motie-Ceder/Bikker over een blijvende inspanning voor adequate kennis over long covid bij eerstelijnszorgverleners en relevante gemeenteambtenaren (<text:a xlink:href="kst-33578-135" xlink:type="simple">33578</text:a>, nr. <text:a xlink:href="kst-33578-135" xlink:type="simple">135</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7 november 2024.)</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De motie-Bushoff c.s. (<text:a xlink:href="kst-33578-125" xlink:type="simple">33578</text:a>, nr. <text:a xlink:href="kst-33578-125" xlink:type="simple">125</text:a>) is in die zin gewijzigd dat zij thans luidt:</text:p>
            <text:p text:style-name="handelingen_al-groep_bottom"/>
          </text:section>
          <text:section text:name="motie_id1-2-1-5-2" text:style-name="motie">
            <text:p text:style-name="motie_top"/>
            <text:p text:style-name="titel">Motie</text:p>
            <text:section text:name="al-groep_id1-2-1-5-2-2" text:style-name="handelingen_al-groep">
              <text:p text:style-name="handelingen_al">De Kamer,</text:p>
              <text:p text:style-name="handelingen_al-groep_bottom"/>
            </text:section>
            <text:section text:name="al-groep_id1-2-1-5-2-3" text:style-name="handelingen_al-groep">
              <text:p text:style-name="handelingen_al">gehoord de beraadslaging,</text:p>
              <text:p text:style-name="handelingen_al-groep_bottom"/>
            </text:section>
            <text:section text:name="al-groep_id1-2-1-5-2-4" text:style-name="handelingen_al-groep">
              <text:p text:style-name="handelingen_al">overwegende dat mensen met een vaste huisarts langer en gezonder leven;</text:p>
              <text:p text:style-name="handelingen_al-groep_bottom"/>
            </text:section>
            <text:section text:name="al-groep_id1-2-1-5-2-5" text:style-name="handelingen_al-groep">
              <text:p text:style-name="handelingen_al">overwegende dat de financiering van huisvesting voor huisartsen steeds vaker een knelpunt vormt waardoor het verbouwen of openen van een praktijk vaak niet mogelijk is;</text:p>
              <text:p text:style-name="handelingen_al-groep_bottom"/>
            </text:section>
            <text:section text:name="al-groep_id1-2-1-5-2-6" text:style-name="handelingen_al-groep">
              <text:p text:style-name="handelingen_al">constaterende dat zorginstellingen via het Waarborgfonds voor de Zorgsector (WfZ) in aanmerking komen voor gunstige financiering tegen zo laag mogelijke rentekosten waardoor kosten bespaard worden die direct ten goede komen aan de zorg, maar dat huisartsen hier geen gebruik van kunnen maken;</text:p>
              <text:p text:style-name="handelingen_al-groep_bottom"/>
            </text:section>
            <text:section text:name="al-groep_id1-2-1-5-2-7" text:style-name="handelingen_al-groep">
              <text:p text:style-name="handelingen_al">verzoekt de regering in kaart te brengen welke mogelijkheden er zijn voor uitbreiding van het huidige Waarborgfonds, het opzetten van een afzonderlijk Waarborgfonds en de mogelijkheden voor de huisartsenzorg om zelf een fonds op te richten om zodoende de knelpunten rondom financiering van huisvesting bij huisartsen te verminderen en de Kamer hier uiterlijk halverwege 2025 over te informeren,</text:p>
              <text:p text:style-name="handelingen_al-groep_bottom"/>
            </text:section>
            <text:section text:name="al-groep_id1-2-1-5-2-8" text:style-name="handelingen_al-groep">
              <text:p text:style-name="handelingen_al">en gaat over tot de orde van de dag.</text:p>
              <text:p text:style-name="handelingen_al-groep_bottom"/>
            </text:section>
          </text:section>
          <text:section text:name="al-groep_id1-2-1-5-3" text:style-name="handelingen_al-groep">
            <text:p text:style-name="handelingen_al">Zij krijgt nr. <text:a xlink:href="kst-33578-136" xlink:type="simple">136</text:a>, was nr. 125 (<text:a xlink:href="kst-33578-136" xlink:type="simple">33578</text:a>).</text:p>
            <text:p text:style-name="handelingen_al-groep_bottom"/>
          </text:section>
          <text:section text:name="al-groep_id1-2-1-5-4" text:style-name="handelingen_al-groep">
            <text:p text:style-name="handelingen_al">Ik stel vast dat wij hier nu over kunnen stemmen.</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In stemming komt de gewijzigde motie-Bushoff c.s. (<text:a xlink:href="kst-33578-136" xlink:type="simple">33578</text:a>, nr. <text:a xlink:href="kst-33578-136" xlink:type="simple">136</text:a>, was nr. 125).</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JA21, FVD en de PVV voor deze gewijzigde motie hebben gestemd en de leden van de fractie van BBB ertegen, zodat zij is aangenomen.</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In stemming komt de motie-Bushoff/Dijk (<text:a xlink:href="kst-33578-126" xlink:type="simple">33578</text:a>, nr. <text:a xlink:href="kst-33578-126" xlink:type="simple">126</text:a>).</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JA21 en FVD voor deze motie hebben gestemd en de leden van de overige fracties ertegen, zodat zij is aangenomen.</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In stemming komt de motie-Dobbe/Bushoff (<text:a xlink:href="kst-33578-127" xlink:type="simple">33578</text:a>, nr. <text:a xlink:href="kst-33578-127" xlink:type="simple">127</text:a>).</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De <text:span text:style-name="nadrukvet">voorzitter</text:span>:</text:p>
            <text:p text:style-name="handelingen_al">Ik constateer dat de leden van de fracties van de SP, GroenLinks-PvdA, de PvdD, DENK, Volt, de ChristenUnie en FVD voor deze motie hebben gestemd en de leden van de overige fracties ertegen, zodat zij is verworpen.</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In stemming komt de motie-Dobbe/Bushoff (<text:a xlink:href="kst-33578-128" xlink:type="simple">33578</text:a>, nr. <text:a xlink:href="kst-33578-128" xlink:type="simple">128</text:a>).</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De <text:span text:style-name="nadrukvet">voorzitter</text:span>:</text:p>
            <text:p text:style-name="handelingen_al">Ik constateer dat de leden van de fracties van de SP, GroenLinks-PvdA, de PvdD, DENK, Volt, D66 en de ChristenUnie voor deze motie hebben gestemd en de leden van de overige fracties ertegen, zodat zij is verworpen.</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In stemming komt de motie-Dobbe/Dijk (<text:a xlink:href="kst-33578-129" xlink:type="simple">33578</text:a>, nr. <text:a xlink:href="kst-33578-129" xlink:type="simple">129</text:a>).</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BBB, JA21 en FVD voor deze motie hebben gestemd en de leden van de overige fracties ertegen, zodat zij is aangenomen.</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In stemming komt de motie-Dobbe/Dijk (<text:a xlink:href="kst-33578-130" xlink:type="simple">33578</text:a>, nr. <text:a xlink:href="kst-33578-130" xlink:type="simple">130</text:a>).</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De <text:span text:style-name="nadrukvet">voorzitter</text:span>:</text:p>
            <text:p text:style-name="handelingen_al">Ik constateer dat de leden van de fracties van de SP, GroenLinks-PvdA, de PvdD, DENK, Volt, NSC, de ChristenUnie, de SGP, JA21, FVD en de PVV voor deze motie hebben gestemd en de leden van de overige fracties ertegen, zodat zij is aangenomen.</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In stemming komt de motie-Krul (<text:a xlink:href="kst-33578-131" xlink:type="simple">33578</text:a>, nr. <text:a xlink:href="kst-33578-131" xlink:type="simple">131</text:a>).</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In stemming komt de motie-Tielen (<text:a xlink:href="kst-33578-133" xlink:type="simple">33578</text:a>, nr. <text:a xlink:href="kst-33578-133" xlink:type="simple">133</text:a>).</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In stemming komt de motie-Tielen/Paulusma (<text:a xlink:href="kst-33578-134" xlink:type="simple">33578</text:a>, nr. <text:a xlink:href="kst-33578-134" xlink:type="simple">134</text:a>).</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In stemming komt de motie-Ceder/Bikker (<text:a xlink:href="kst-33578-135" xlink:type="simple">33578</text:a>, nr. <text:a xlink:href="kst-33578-135" xlink:type="simple">135</text:a>).</text:p>
            <text:p text:style-name="handelingen_al-groep_bottom"/>
          </text:section>
          <text:p text:style-name="handelingen_tekst_bottom"/>
        </text:section>
        <text:section text:name="tekst_id1-2-1-25" text:style-name="handelingen_tekst">
          <text:section text:name="al-groep_id1-2-1-25-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en BBB voor deze motie hebben gestemd en de leden van de overige fracties ertegen, zodat zij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1</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31-16</meta:user-defined>
    <meta:user-defined meta:name="DC.title">Stemmingen moties Eerstelijnszor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3-18</meta:user-defined>
    <meta:user-defined meta:name="DCTERMS.W3CDTF/DCTERMS.issued">2024-12-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578;125</meta:user-defined>
    <meta:user-defined meta:name="OVERHEIDop.behandeldDossier">33578;126</meta:user-defined>
    <meta:user-defined meta:name="OVERHEIDop.behandeldDossier">33578;127</meta:user-defined>
    <meta:user-defined meta:name="OVERHEIDop.behandeldDossier">33578;128</meta:user-defined>
    <meta:user-defined meta:name="OVERHEIDop.behandeldDossier">33578;129</meta:user-defined>
    <meta:user-defined meta:name="OVERHEIDop.behandeldDossier">33578;130</meta:user-defined>
    <meta:user-defined meta:name="OVERHEIDop.behandeldDossier">33578;131</meta:user-defined>
    <meta:user-defined meta:name="OVERHEIDop.behandeldDossier">33578;133</meta:user-defined>
    <meta:user-defined meta:name="OVERHEIDop.behandeldDossier">33578;134</meta:user-defined>
    <meta:user-defined meta:name="OVERHEIDop.behandeldDossier">33578;135</meta:user-defined>
    <meta:user-defined meta:name="OVERHEIDop.behandeldDossier">33578;136</meta:user-defined>
    <meta:user-defined meta:name="OVERHEID.TaxonomieBeleidsagenda/OVERHEID.category">Zorg en gezondheid | Organisatie en beleid</meta:user-defined>
    <meta:user-defined meta:name="DCTERMS.W3CDTF/OVERHEIDop.datumVergadering">2024-12-03</meta:user-defined>
    <meta:user-defined meta:name="OVERHEIDop.handelingenItemNummer">16</meta:user-defined>
    <meta:user-defined meta:name="OVERHEIDop.publicationIssue">31</meta:user-defined>
    <meta:user-defined meta:name="OVERHEIDop.publicationName">Handelingen</meta:user-defined>
    <meta:user-defined meta:name="OVERHEIDop.vergaderjaar">2024-2025</meta:user-defined>
    <meta:user-defined meta:name="OVERHEIDop.versieInformatie"/>
  </office:meta>
</office:document-meta>
</file>