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Eindverslag project Vermindering mijding van mondzorg om financiële redenen</text:p>
        <text:section text:name="onderwerp_id1-2-1-3" text:style-name="onderwerp">
          <text:section text:name="al-groep_id1-2-1-3-1" text:style-name="handelingen_al-groep">
            <text:p text:style-name="handelingen_al">Stemmingen moties Eindverslag project Vermindering mijding van mondzorg om financiële reden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Eindverslag project Vermindering mijding van mondzorg om financiële reden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ushoff over verkennen hoe mensen in de regeling betalingsachterstand zorgpremie toch hun aanvullende verzekering voor fysiotherapie en mondzorg kunnen behouden (<text:a xlink:href="kst-32620-296" xlink:type="simple">32620</text:a>, nr. <text:a xlink:href="kst-32620-296" xlink:type="simple">296</text:a>);</text:p>
              </text:list-item>
              <text:list-item text:style-override="id1-2-1-3-4-1-2">
                <text:number>-</text:number>
                <text:p text:style-name="handelingen_al">de motie-Dobbe/Dijk over de eerste gebitscontrole bij een tandartsbezoek vergoeden vanuit het basispakket (<text:a xlink:href="kst-32620-298" xlink:type="simple">32620</text:a>, nr. <text:a xlink:href="kst-32620-298" xlink:type="simple">298</text:a>);</text:p>
              </text:list-item>
              <text:list-item text:style-override="id1-2-1-3-4-1-3">
                <text:number>-</text:number>
                <text:p text:style-name="handelingen_al">de motie-Dobbe/Bushoff over met zorgverzekeraars bespreken hoe ze voorkomen dat er wordt bezuinigd op orthodontie in de aanvullende verzekering (<text:a xlink:href="kst-32620-299" xlink:type="simple">32620</text:a>, nr. <text:a xlink:href="kst-32620-299" xlink:type="simple">29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ushoff (<text:a xlink:href="kst-32620-296" xlink:type="simple">32620</text:a>, nr. <text:a xlink:href="kst-32620-296" xlink:type="simple">29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Dobbe/Dijk (<text:a xlink:href="kst-32620-298" xlink:type="simple">32620</text:a>, nr. <text:a xlink:href="kst-32620-298" xlink:type="simple">298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obbe/Bushoff (<text:a xlink:href="kst-32620-299" xlink:type="simple">32620</text:a>, nr. <text:a xlink:href="kst-32620-299" xlink:type="simple">299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1-15</meta:user-defined>
    <meta:user-defined meta:name="DC.title">Stemmingen moties Eindverslag project Vermindering mijding van mondzorg om financiële rede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18</meta:user-defined>
    <meta:user-defined meta:name="DCTERMS.W3CDTF/DCTERMS.issued">2024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20;296</meta:user-defined>
    <meta:user-defined meta:name="OVERHEIDop.behandeldDossier">32620;298</meta:user-defined>
    <meta:user-defined meta:name="OVERHEIDop.behandeldDossier">32620;299</meta:user-defined>
    <meta:user-defined meta:name="OVERHEID.TaxonomieBeleidsagenda/OVERHEID.category">Zorg en gezondheid | Organisatie en beleid</meta:user-defined>
    <meta:user-defined meta:name="DCTERMS.W3CDTF/OVERHEIDop.datumVergadering">2024-12-03</meta:user-defined>
    <meta:user-defined meta:name="OVERHEIDop.handelingenItemNummer">15</meta:user-defined>
    <meta:user-defined meta:name="OVERHEIDop.publicationIssue">3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