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Uitvoering sociale zekerheid</text:p>
        <text:section text:name="onderwerp_id1-2-1-3" text:style-name="onderwerp">
          <text:section text:name="al-groep_id1-2-1-3-1" text:style-name="handelingen_al-groep">
            <text:p text:style-name="handelingen_al">Stemming motie Uitvoering sociale zeker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Uitvoering sociale zeke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aris over met de VNG verkennen hoe er meer ruimte kan komen voor gemeenten om pilots te starten bij wetswijzigingen (<text:a xlink:href="kst-26448-795" xlink:type="simple">26448</text:a>, nr. <text:a xlink:href="kst-26448-795" xlink:type="simple">79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aris (<text:a xlink:href="kst-26448-795" xlink:type="simple">26448</text:a>, nr. <text:a xlink:href="kst-26448-795" xlink:type="simple">79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1-13</meta:user-defined>
    <meta:user-defined meta:name="DC.title">Stemming motie Uitvoering sociale 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18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48;795</meta:user-defined>
    <meta:user-defined meta:name="OVERHEID.TaxonomieBeleidsagenda/OVERHEID.category">Sociale zekerheid | Organisatie en beleid</meta:user-defined>
    <meta:user-defined meta:name="DCTERMS.W3CDTF/OVERHEIDop.datumVergadering">2024-12-03</meta:user-defined>
    <meta:user-defined meta:name="OVERHEIDop.handelingenItemNummer">13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