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Laaggeletterdheid</text:p>
        <text:section text:name="onderwerp_id1-2-1-3" text:style-name="onderwerp">
          <text:section text:name="al-groep_id1-2-1-3-1" text:style-name="handelingen_al-groep">
            <text:p text:style-name="handelingen_al">Stemmingen moties Laaggeletterd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Laaggeletterd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Rooderkerk/Kisteman over onderzoeken hoe ieder kind automatisch lid kan worden van de openbare bibliotheek (<text:a xlink:href="kst-28760-117" xlink:type="simple">28760</text:a>, nr. <text:a xlink:href="kst-28760-117" xlink:type="simple">117</text:a>);</text:p>
              </text:list-item>
              <text:list-item text:style-override="id1-2-1-3-4-1-2">
                <text:number>-</text:number>
                <text:p text:style-name="handelingen_al">de motie-Rooderkerk over heldere en afrekenbare doelen stellen voor het terugdringen van laaggeletterdheid (<text:a xlink:href="kst-28760-118" xlink:type="simple">28760</text:a>, nr. <text:a xlink:href="kst-28760-118" xlink:type="simple">118</text:a>);</text:p>
              </text:list-item>
              <text:list-item text:style-override="id1-2-1-3-4-1-3">
                <text:number>-</text:number>
                <text:p text:style-name="handelingen_al">de motie-Pijpelink over bekijken of een internationale vergelijking een plaats kan krijgen in het onderzoek naar volwassenenonderwijs als publieke taak (<text:a xlink:href="kst-28760-119" xlink:type="simple">28760</text:a>, nr. <text:a xlink:href="kst-28760-119" xlink:type="simple">119</text:a>);</text:p>
              </text:list-item>
              <text:list-item text:style-override="id1-2-1-3-4-1-4">
                <text:number>-</text:number>
                <text:p text:style-name="handelingen_al">de motie-Pijpelink over komen met een ambitieuze doelstelling voor het terugdringen van het aantal laaggeletterden (<text:a xlink:href="kst-28760-120" xlink:type="simple">28760</text:a>, nr. <text:a xlink:href="kst-28760-120" xlink:type="simple">120</text:a>);</text:p>
              </text:list-item>
              <text:list-item text:style-override="id1-2-1-3-4-1-5">
                <text:number>-</text:number>
                <text:p text:style-name="handelingen_al">de motie-Kisteman over onderzoek naar de mogelijkheden om binnen de sectorale ontwikkelingspaden de bevordering van basisvaardigheden onder volwassenen mee te nemen (<text:a xlink:href="kst-28760-121" xlink:type="simple">28760</text:a>, nr. <text:a xlink:href="kst-28760-121" xlink:type="simple">1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ooderkerk/Kisteman (<text:a xlink:href="kst-28760-117" xlink:type="simple">28760</text:a>, nr. <text:a xlink:href="kst-28760-117" xlink:type="simple">11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ooderkerk (<text:a xlink:href="kst-28760-118" xlink:type="simple">28760</text:a>, nr. <text:a xlink:href="kst-28760-118" xlink:type="simple">11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Pijpelink (<text:a xlink:href="kst-28760-119" xlink:type="simple">28760</text:a>, nr. <text:a xlink:href="kst-28760-119" xlink:type="simple">11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Pijpelink (<text:a xlink:href="kst-28760-120" xlink:type="simple">28760</text:a>, nr. <text:a xlink:href="kst-28760-120" xlink:type="simple">120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isteman (<text:a xlink:href="kst-28760-121" xlink:type="simple">28760</text:a>, nr. <text:a xlink:href="kst-28760-121" xlink:type="simple">121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1-12</meta:user-defined>
    <meta:user-defined meta:name="DC.title">Stemmingen moties Laaggeletterd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18</meta:user-defined>
    <meta:user-defined meta:name="DCTERMS.W3CDTF/DCTERMS.issued">202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760;117</meta:user-defined>
    <meta:user-defined meta:name="OVERHEIDop.behandeldDossier">28760;118</meta:user-defined>
    <meta:user-defined meta:name="OVERHEIDop.behandeldDossier">28760;119</meta:user-defined>
    <meta:user-defined meta:name="OVERHEIDop.behandeldDossier">28760;120</meta:user-defined>
    <meta:user-defined meta:name="OVERHEIDop.behandeldDossier">28760;121</meta:user-defined>
    <meta:user-defined meta:name="OVERHEID.TaxonomieBeleidsagenda/OVERHEID.category">Onderwijs en wetenschap | Organisatie en beleid</meta:user-defined>
    <meta:user-defined meta:name="DCTERMS.W3CDTF/OVERHEIDop.datumVergadering">2024-12-03</meta:user-defined>
    <meta:user-defined meta:name="OVERHEIDop.handelingenItemNummer">12</meta:user-defined>
    <meta:user-defined meta:name="OVERHEIDop.publicationIssue">3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