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text:list-style style:name="id1-2-1-3-4-1-17">
      <text:list-level-style-bullet text:bullet-char="-" text:level="1">
        <style:list-level-properties text:min-label-width="10mm"/>
      </text:list-level-style-bullet>
    </text:list-style>
    <text:list-style style:name="id1-2-1-3-4-1-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Begrotingen BZK, JenV en EZ betreffende digitalisering</text:p>
        <text:section text:name="onderwerp_id1-2-1-3" text:style-name="onderwerp">
          <text:section text:name="al-groep_id1-2-1-3-1" text:style-name="handelingen_al-groep">
            <text:p text:style-name="handelingen_al">Stemmingen moties Begrotingen BZK, JenV en EZ betreffende digitalisering</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de begrotingen BZK, JenV en EZ betreffende digitalisering</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Ceder over verkennen op welke manier het recht op gegevensverwijdering zo toegankelijk mogelijk kan worden gemaakt (<text:a xlink:href="kst-36600-VII-60" xlink:type="simple">36600-VII</text:a>, nr. <text:a xlink:href="kst-36600-VII-60" xlink:type="simple">60</text:a>);</text:p>
              </text:list-item>
              <text:list-item text:style-override="id1-2-1-3-4-1-2">
                <text:number>-</text:number>
                <text:p text:style-name="handelingen_al">de motie-Ceder over voor het zomerreces van 2025 het probleem oplossen dat wettelijke vertegenwoordigers soms noodgedwongen in overtreding zijn bij DigiD-machtigingen (<text:a xlink:href="kst-36600-VII-61" xlink:type="simple">36600-VII</text:a>, nr. <text:a xlink:href="kst-36600-VII-61" xlink:type="simple">61</text:a>);</text:p>
              </text:list-item>
              <text:list-item text:style-override="id1-2-1-3-4-1-3">
                <text:number>-</text:number>
                <text:p text:style-name="handelingen_al">de motie-Ceder over de Europese toegankelijkheidsakte ook verwerken in relevante wet- en regelgeving voor zorg en onderwijs (<text:a xlink:href="kst-36600-VII-62" xlink:type="simple">36600-VII</text:a>, nr. <text:a xlink:href="kst-36600-VII-62" xlink:type="simple">62</text:a>);</text:p>
              </text:list-item>
              <text:list-item text:style-override="id1-2-1-3-4-1-4">
                <text:number>-</text:number>
                <text:p text:style-name="handelingen_al">de motie-Van Nispen over mogelijkheden onderzoeken om gratis internet in de minst welvarende wijken aan te bieden (<text:a xlink:href="kst-36600-VII-63" xlink:type="simple">36600-VII</text:a>, nr. <text:a xlink:href="kst-36600-VII-63" xlink:type="simple">63</text:a>);</text:p>
              </text:list-item>
              <text:list-item text:style-override="id1-2-1-3-4-1-5">
                <text:number>-</text:number>
                <text:p text:style-name="handelingen_al">de motie-Van Nispen over de financiering van IDO's op peil houden om hun continuïteit niet in gevaar te brengen (<text:a xlink:href="kst-36600-VII-64" xlink:type="simple">36600-VII</text:a>, nr. <text:a xlink:href="kst-36600-VII-64" xlink:type="simple">64</text:a>);</text:p>
              </text:list-item>
              <text:list-item text:style-override="id1-2-1-3-4-1-6">
                <text:number>-</text:number>
                <text:p text:style-name="handelingen_al">de motie-Van Nispen over in de EU met gelijkgestemde landen optrekken om kinderen op socialemediaplatformen te beschermen (<text:a xlink:href="kst-36600-VII-65" xlink:type="simple">36600-VII</text:a>, nr. <text:a xlink:href="kst-36600-VII-65" xlink:type="simple">65</text:a>);</text:p>
              </text:list-item>
              <text:list-item text:style-override="id1-2-1-3-4-1-7">
                <text:number>-</text:number>
                <text:p text:style-name="handelingen_al">de motie-Koekkoek over een deel van de middelen voor discriminatiebestrijding besteden aan online discriminatiemeldpunten (<text:a xlink:href="kst-36600-VII-66" xlink:type="simple">36600-VII</text:a>, nr. <text:a xlink:href="kst-36600-VII-66" xlink:type="simple">66</text:a>);</text:p>
              </text:list-item>
              <text:list-item text:style-override="id1-2-1-3-4-1-8">
                <text:number>-</text:number>
                <text:p text:style-name="handelingen_al">de motie-Koekkoek over inzichtelijk maken hoeveel middelen jaarlijks worden besteed aan producten en diensten van grote niet-Europese techbedrijven (<text:a xlink:href="kst-36600-VII-67" xlink:type="simple">36600-VII</text:a>, nr. <text:a xlink:href="kst-36600-VII-67" xlink:type="simple">67</text:a>);</text:p>
              </text:list-item>
              <text:list-item text:style-override="id1-2-1-3-4-1-9">
                <text:number>-</text:number>
                <text:p text:style-name="handelingen_al">de motie-Kathmann over een verplichte registratie in het Algoritmeregister voor door overheidsorganisaties gebruikte AI-systemen vanaf 1 februari 2025 (<text:a xlink:href="kst-36600-VII-68" xlink:type="simple">36600-VII</text:a>, nr. <text:a xlink:href="kst-36600-VII-68" xlink:type="simple">68</text:a>);</text:p>
              </text:list-item>
              <text:list-item text:style-override="id1-2-1-3-4-1-10">
                <text:number>-</text:number>
                <text:p text:style-name="handelingen_al">de motie-Kathmann/Vermeer over onderzoeken waarom de kale prijs van internet in Nederland duurder is dan in andere landen (<text:a xlink:href="kst-36600-VII-69" xlink:type="simple">36600-VII</text:a>, nr. <text:a xlink:href="kst-36600-VII-69" xlink:type="simple">69</text:a>);</text:p>
              </text:list-item>
              <text:list-item text:style-override="id1-2-1-3-4-1-11">
                <text:number>-</text:number>
                <text:p text:style-name="handelingen_al">de motie-Kathmann over de subsidie voor Offlimits jaarlijks mee laten groeien met het aantal meldingen (<text:a xlink:href="kst-36600-VII-70" xlink:type="simple">36600-VII</text:a>, nr. <text:a xlink:href="kst-36600-VII-70" xlink:type="simple">70</text:a>);</text:p>
              </text:list-item>
              <text:list-item text:style-override="id1-2-1-3-4-1-12">
                <text:number>-</text:number>
                <text:p text:style-name="handelingen_al">de motie-Kathmann/Van der Werf over samen met NICAM een transparant en onafhankelijk classificatiesysteem ontwikkelen voor sociale media en grote onlineplatforms (<text:a xlink:href="kst-36600-VII-71" xlink:type="simple">36600-VII</text:a>, nr. <text:a xlink:href="kst-36600-VII-71" xlink:type="simple">71</text:a>);</text:p>
              </text:list-item>
              <text:list-item text:style-override="id1-2-1-3-4-1-13">
                <text:number>-</text:number>
                <text:p text:style-name="handelingen_al">de motie-Kathmann/Van der Werf over één nationale richtlijn voor verantwoorde schermtijd en telefoongebruik voor verschillende leeftijden (<text:a xlink:href="kst-36600-VII-72" xlink:type="simple">36600-VII</text:a>, nr. <text:a xlink:href="kst-36600-VII-72" xlink:type="simple">72</text:a>);</text:p>
              </text:list-item>
              <text:list-item text:style-override="id1-2-1-3-4-1-14">
                <text:number>-</text:number>
                <text:p text:style-name="handelingen_al">de motie-Van der Werf/Six Dijkstra over onderzoeken of en hoe er wettelijke minimumeisen kunnen worden gesteld aan personele capaciteit voor contentmoderatie bij grote socialemediaplatforms (<text:a xlink:href="kst-36600-VII-73" xlink:type="simple">36600-VII</text:a>, nr. <text:a xlink:href="kst-36600-VII-73" xlink:type="simple">73</text:a>);</text:p>
              </text:list-item>
              <text:list-item text:style-override="id1-2-1-3-4-1-15">
                <text:number>-</text:number>
                <text:p text:style-name="handelingen_al">de motie-Van der Werf/Kathmann over komen tot een richtlijn voor schermtijd als bijsluiter bij de verkoop van devices (<text:a xlink:href="kst-36600-VII-74" xlink:type="simple">36600-VII</text:a>, nr. <text:a xlink:href="kst-36600-VII-74" xlink:type="simple">74</text:a>);</text:p>
              </text:list-item>
              <text:list-item text:style-override="id1-2-1-3-4-1-16">
                <text:number>-</text:number>
                <text:p text:style-name="handelingen_al">de motie-Six Dijkstra/Ceder over conform het hoofdlijnenakkoord werk maken van een kaderwet voor autoriteiten (<text:a xlink:href="kst-36600-VII-75" xlink:type="simple">36600-VII</text:a>, nr. <text:a xlink:href="kst-36600-VII-75" xlink:type="simple">75</text:a>);</text:p>
              </text:list-item>
              <text:list-item text:style-override="id1-2-1-3-4-1-17">
                <text:number>-</text:number>
                <text:p text:style-name="handelingen_al">de motie-Six Dijkstra/Ceder over zich nationaal en internationaal inspannen om Telegram aan zijn wettelijke verplichting te houden om tegen illegale inhoud op te treden (<text:a xlink:href="kst-36600-VII-76" xlink:type="simple">36600-VII</text:a>, nr. <text:a xlink:href="kst-36600-VII-76" xlink:type="simple">76</text:a>);</text:p>
              </text:list-item>
              <text:list-item text:style-override="id1-2-1-3-4-1-18">
                <text:number>-</text:number>
                <text:p text:style-name="handelingen_al">de motie-Six Dijkstra/Buijsse over onderzoek naar een getrapte afbouw van digitale monoculturen en de inzet van SBIR-programma's voor meer digitaal autonome overheidsdiensten (<text:a xlink:href="kst-36600-VII-77" xlink:type="simple">36600-VII</text:a>, nr. <text:a xlink:href="kst-36600-VII-77" xlink:type="simple">77</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11 november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Kathmann (<text:a xlink:href="kst-36600-VII-70" xlink:type="simple">36600-VII</text:a>, nr. <text:a xlink:href="kst-36600-VII-70" xlink:type="simple">70</text:a>) is in die zin gewijzigd dat zij thans is ondertekend door de leden Kathmann en Van Nispen, en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overwegende dat Offlimits onmisbaar werk doet om kinderen online te beschermen en platforms verantwoordelijk te houden met het Meldpunt Kinderporno, Helpwanted en Stop it Now!;</text:p>
              <text:p text:style-name="handelingen_al-groep_bottom"/>
            </text:section>
            <text:section text:name="al-groep_id1-2-1-5-2-5" text:style-name="handelingen_al-groep">
              <text:p text:style-name="handelingen_al">overwegende dat meerjarige financiële duidelijkheid helpt om te investeren in voorkoming en goede hulp voor slachtoffers en daders van onlinekindermisbruik;</text:p>
              <text:p text:style-name="handelingen_al-groep_bottom"/>
            </text:section>
            <text:section text:name="al-groep_id1-2-1-5-2-6" text:style-name="handelingen_al-groep">
              <text:p text:style-name="handelingen_al">van mening dat er altijd hulp en begeleiding beschikbaar moet zijn voor slachtoffers van onlinekindermisbruik en andere schadelijke content;</text:p>
              <text:p text:style-name="handelingen_al-groep_bottom"/>
            </text:section>
            <text:section text:name="al-groep_id1-2-1-5-2-7" text:style-name="handelingen_al-groep">
              <text:p text:style-name="handelingen_al">verzoekt de regering om de subsidie voor Offlimits meerjarig te verhogen in lijn met de stijging in het aantal meldingen van onlinekindermisbruik met als doel om de diensten altijd bereikbaar te houden;</text:p>
              <text:p text:style-name="handelingen_al-groep_bottom"/>
            </text:section>
            <text:section text:name="al-groep_id1-2-1-5-2-8" text:style-name="handelingen_al-groep">
              <text:p text:style-name="handelingen_al">verzoekt de regering bovendien om de subsidie aan te vullen met beschikbare middelen vanuit het onlinekinderrechtenbeleid van het ministerie van Binnenlandse Zaken,</text:p>
              <text:p text:style-name="handelingen_al-groep_bottom"/>
            </text:section>
            <text:section text:name="al-groep_id1-2-1-5-2-9"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6600-VII-110" xlink:type="simple">110</text:a>, was nr. 70 (<text:a xlink:href="kst-36600-VII-110" xlink:type="simple">36600-VII</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Op verzoek van mevrouw Kathmann stel ik voor haar motie (36600-VII, nr. 71) en haar gewijzigde motie (36600-VII, nr. 110, was nr. 70) aan te houden.</text:p>
            <text:p text:style-name="handelingen_al-groep_bottom"/>
          </text:section>
          <text:section text:name="al-groep_id1-2-1-6-2" text:style-name="handelingen_al-groep">
            <text:p text:style-name="handelingen_al">Daartoe wordt beslot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De motie-Van Nispen (36600-VII, nr. 64) is in die zin gewijzigd dat zij thans is ondertekend door de leden Van Nispen en Kathmann. </text:p>
            <text:p text:style-name="handelingen_al-groep_bottom"/>
          </text:section>
          <text:section text:name="al-groep_id1-2-1-7-2" text:style-name="handelingen_al-groep">
            <text:p text:style-name="handelingen_al">Zij krijgt nr. <text:a xlink:href="kst-36600-VII-111" xlink:type="simple">111</text:a>, was nr. 64 (<text:a xlink:href="kst-36600-VII-111" xlink:type="simple">36600-VII</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motie-Van der Werf/Six Dijkstra (<text:a xlink:href="kst-36600-VII-73" xlink:type="simple">36600-VII</text:a>, nr. <text:a xlink:href="kst-36600-VII-73" xlink:type="simple">73</text:a>) is in die zin gewijzigd dat zij thans luidt:</text:p>
            <text:p text:style-name="handelingen_al-groep_bottom"/>
          </text:section>
          <text:section text:name="motie_id1-2-1-8-2" text:style-name="motie">
            <text:p text:style-name="motie_top"/>
            <text:p text:style-name="titel">Motie</text:p>
            <text:section text:name="al-groep_id1-2-1-8-2-2" text:style-name="handelingen_al-groep">
              <text:p text:style-name="handelingen_al">De Kamer,</text:p>
              <text:p text:style-name="handelingen_al-groep_bottom"/>
            </text:section>
            <text:section text:name="al-groep_id1-2-1-8-2-3" text:style-name="handelingen_al-groep">
              <text:p text:style-name="handelingen_al">gehoord de beraadslaging,</text:p>
              <text:p text:style-name="handelingen_al-groep_bottom"/>
            </text:section>
            <text:section text:name="al-groep_id1-2-1-8-2-4" text:style-name="handelingen_al-groep">
              <text:p text:style-name="handelingen_al">constaterende dat de hoeveelheid opruiende, haatzaaiende, racistische, antisemitische en democratie-ondermijnende content op onlineplatforms de spuigaten uitloopt;</text:p>
              <text:p text:style-name="handelingen_al-groep_bottom"/>
            </text:section>
            <text:section text:name="al-groep_id1-2-1-8-2-5" text:style-name="handelingen_al-groep">
              <text:p text:style-name="handelingen_al">constaterende dat een veelgebruikt platform als X maar één Nederlandssprekende contentmoderator heeft die toeziet op het verwijderen van inhoud die onder Nederlandse en Europese wetgeving verboden is;</text:p>
              <text:p text:style-name="handelingen_al-groep_bottom"/>
            </text:section>
            <text:section text:name="al-groep_id1-2-1-8-2-6" text:style-name="handelingen_al-groep">
              <text:p text:style-name="handelingen_al">constaterende dat de (relatieve) capaciteit voor Nederlandstalige contentmoderatie erg wisselt per platform;</text:p>
              <text:p text:style-name="handelingen_al-groep_bottom"/>
            </text:section>
            <text:section text:name="al-groep_id1-2-1-8-2-7" text:style-name="handelingen_al-groep">
              <text:p text:style-name="handelingen_al">overwegende dat steeds meer jongeren sociale media gebruiken voor hun nieuwsgaring;</text:p>
              <text:p text:style-name="handelingen_al-groep_bottom"/>
            </text:section>
            <text:section text:name="al-groep_id1-2-1-8-2-8" text:style-name="handelingen_al-groep">
              <text:p text:style-name="handelingen_al">overwegende dat het voor het publieke debat en onze democratie noodzakelijk is om paal en perk te stellen aan de productie en verspreiding van illegale content en ontwrichtende desinformatie, en grote onlineplatforms bovendien wettelijk de verantwoordelijkheid hebben hierop te acteren;</text:p>
              <text:p text:style-name="handelingen_al-groep_bottom"/>
            </text:section>
            <text:section text:name="al-groep_id1-2-1-8-2-9" text:style-name="handelingen_al-groep">
              <text:p text:style-name="handelingen_al">verzoekt de regering om te verkennen of kan worden gekomen tot een richtgetal voor de (relatieve) minimum moderatiecapaciteit op Nederlands niveau van grote onlineplatforms, en in aanvulling daarop kennis en kunde bij de overheid, datacentra en andere spelers binnen de nationale digitale economie bij elkaar te brengen teneinde platforms te bewegen tot accurate en snelle contentmoderatie,</text:p>
              <text:p text:style-name="handelingen_al-groep_bottom"/>
            </text:section>
            <text:section text:name="al-groep_id1-2-1-8-2-10" text:style-name="handelingen_al-groep">
              <text:p text:style-name="handelingen_al">en gaat over tot de orde van de dag.</text:p>
              <text:p text:style-name="handelingen_al-groep_bottom"/>
            </text:section>
          </text:section>
          <text:section text:name="al-groep_id1-2-1-8-3" text:style-name="handelingen_al-groep">
            <text:p text:style-name="handelingen_al">Zij krijgt nr. <text:a xlink:href="kst-36600-VII-112" xlink:type="simple">112</text:a>, was nr. 73 (<text:a xlink:href="kst-36600-VII-112" xlink:type="simple">36600-VII</text:a>).</text:p>
            <text:p text:style-name="handelingen_al-groep_bottom"/>
          </text:section>
          <text:section text:name="al-groep_id1-2-1-8-4" text:style-name="handelingen_al-groep">
            <text:p text:style-name="handelingen_al">Ik stel vast dat wij nu over deze gewijzigde moties kunnen stem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Ceder (<text:a xlink:href="kst-36600-VII-60" xlink:type="simple">36600-VII</text:a>, nr. <text:a xlink:href="kst-36600-VII-60" xlink:type="simple">60</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JA21 en FVD voor deze motie hebben gestemd en de leden van de overige fracties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Ceder (<text:a xlink:href="kst-36600-VII-61" xlink:type="simple">36600-VII</text:a>, nr. <text:a xlink:href="kst-36600-VII-61" xlink:type="simple">61</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JA21, FVD en de PVV voor deze motie hebben gestemd en de leden van de overige fracties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Ceder (<text:a xlink:href="kst-36600-VII-62" xlink:type="simple">36600-VII</text:a>, nr. <text:a xlink:href="kst-36600-VII-62" xlink:type="simple">62</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JA21 voor deze motie hebben gestemd en de leden van de overige fracties ertegen,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Van Nispen (<text:a xlink:href="kst-36600-VII-63" xlink:type="simple">36600-VII</text:a>, nr. <text:a xlink:href="kst-36600-VII-63" xlink:type="simple">63</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PvdA, de PvdD, DENK, Volt, D66 en de ChristenUnie voor deze motie hebben gestemd en de leden van de overige fracties ertegen, zodat zij is verworp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gewijzigde motie-Van Nispen/Kathmann (<text:a xlink:href="kst-36600-VII-111" xlink:type="simple">36600-VII</text:a>, nr. <text:a xlink:href="kst-36600-VII-111" xlink:type="simple">111</text:a>, was nr. 64).</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GroenLinks-PvdA, de PvdD, DENK, Volt, de ChristenUnie, JA21 en FVD voor deze gewijzigde motie hebben gestemd en de leden van de overige fracties ertegen, zodat zij is verworp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Van Nispen (<text:a xlink:href="kst-36600-VII-65" xlink:type="simple">36600-VII</text:a>, nr. <text:a xlink:href="kst-36600-VII-65" xlink:type="simple">65</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JA21 voor deze motie hebben gestemd en de leden van de overige fracties ertegen, zodat zij is aangenom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Koekkoek (<text:a xlink:href="kst-36600-VII-66" xlink:type="simple">36600-VII</text:a>, nr. <text:a xlink:href="kst-36600-VII-66" xlink:type="simple">66</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 SP, GroenLinks-PvdA, de PvdD, DENK, Volt, D66, NSC, de ChristenUnie, het CDA, de VVD en BBB voor deze motie hebben gestemd en de leden van de overige fracties ertegen, zodat zij is aangenom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Koekkoek (<text:a xlink:href="kst-36600-VII-67" xlink:type="simple">36600-VII</text:a>, nr. <text:a xlink:href="kst-36600-VII-67" xlink:type="simple">67</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Kathmann (<text:a xlink:href="kst-36600-VII-68" xlink:type="simple">36600-VII</text:a>, nr. <text:a xlink:href="kst-36600-VII-68" xlink:type="simple">68</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de SP, GroenLinks-PvdA, de PvdD, DENK, Volt, D66, de ChristenUnie en JA21 voor deze motie hebben gestemd en de leden van de overige fracties ertegen, zodat zij is verworpen.</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In stemming komt de motie-Kathmann/Vermeer (<text:a xlink:href="kst-36600-VII-69" xlink:type="simple">36600-VII</text:a>, nr. <text:a xlink:href="kst-36600-VII-69" xlink:type="simple">69</text:a>).</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In stemming komt de motie-Kathmann/Van der Werf (<text:a xlink:href="kst-36600-VII-72" xlink:type="simple">36600-VII</text:a>, nr. <text:a xlink:href="kst-36600-VII-72" xlink:type="simple">72</text:a>).</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en JA21 voor deze motie hebben gestemd en de leden van de overige fracties ertegen, zodat zij is aangenomen.</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In stemming komt de gewijzigde motie-Van der Werf/Six Dijkstra (<text:a xlink:href="kst-36600-VII-112" xlink:type="simple">36600-VII</text:a>, nr. <text:a xlink:href="kst-36600-VII-112" xlink:type="simple">112</text:a>, was nr. 73).</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De <text:span text:style-name="nadrukvet">voorzitter</text:span>:</text:p>
            <text:p text:style-name="handelingen_al">Ik constateer dat de leden van de fracties van de SP, GroenLinks-PvdA, de PvdD, DENK, Volt, D66, NSC, de ChristenUnie, de SGP en het CDA voor deze gewijzigde motie hebben gestemd en de leden van de overige fracties ertegen, zodat zij is aangenomen.</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In stemming komt de motie-Van der Werf/Kathmann (<text:a xlink:href="kst-36600-VII-74" xlink:type="simple">36600-VII</text:a>, nr. <text:a xlink:href="kst-36600-VII-74" xlink:type="simple">74</text:a>).</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en de VVD voor deze motie hebben gestemd en de leden van de overige fracties ertegen, zodat zij is aangenomen.</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In stemming komt de motie-Six Dijkstra/Ceder (<text:a xlink:href="kst-36600-VII-75" xlink:type="simple">36600-VII</text:a>, nr. <text:a xlink:href="kst-36600-VII-75" xlink:type="simple">75</text:a>).</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De <text:span text:style-name="nadrukvet">voorzitter</text:span>:</text:p>
            <text:p text:style-name="handelingen_al">Ik constateer dat de leden van de fracties van GroenLinks-PvdA, de PvdD, DENK, Volt, D66, NSC, de ChristenUnie, de SGP, JA21, FVD en de PVV voor deze motie hebben gestemd en de leden van de overige fracties ertegen, zodat zij is aangenomen.</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In stemming komt de motie-Six Dijkstra/Ceder (<text:a xlink:href="kst-36600-VII-76" xlink:type="simple">36600-VII</text:a>, nr. <text:a xlink:href="kst-36600-VII-76" xlink:type="simple">76</text:a>).</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De <text:span text:style-name="nadrukvet">voorzitter</text:span>:</text:p>
            <text:p text:style-name="handelingen_al">Ik constateer dat de leden van de fracties van de SP, GroenLinks-PvdA, de PvdD, Volt, D66, NSC, de ChristenUnie, de SGP, het CDA, de VVD, BBB, JA21 en de PVV voor deze motie hebben gestemd en de leden van de overige fracties ertegen, zodat zij is aangenomen.</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In stemming komt de motie-Six Dijkstra/Buijsse (<text:a xlink:href="kst-36600-VII-77" xlink:type="simple">36600-VII</text:a>, nr. <text:a xlink:href="kst-36600-VII-77" xlink:type="simple">77</text:a>).</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1-10</meta:user-defined>
    <meta:user-defined meta:name="DC.title">Stemmingen moties Begrotingen BZK, JenV en EZ betreffende digitaliser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3-18</meta:user-defined>
    <meta:user-defined meta:name="DCTERMS.W3CDTF/DCTERMS.issued">2024-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VII;60</meta:user-defined>
    <meta:user-defined meta:name="OVERHEIDop.behandeldDossier">36600-VII;61</meta:user-defined>
    <meta:user-defined meta:name="OVERHEIDop.behandeldDossier">36600-VII;62</meta:user-defined>
    <meta:user-defined meta:name="OVERHEIDop.behandeldDossier">36600-VII;63</meta:user-defined>
    <meta:user-defined meta:name="OVERHEIDop.behandeldDossier">36600-VII;64</meta:user-defined>
    <meta:user-defined meta:name="OVERHEIDop.behandeldDossier">36600-VII;65</meta:user-defined>
    <meta:user-defined meta:name="OVERHEIDop.behandeldDossier">36600-VII;66</meta:user-defined>
    <meta:user-defined meta:name="OVERHEIDop.behandeldDossier">36600-VII;67</meta:user-defined>
    <meta:user-defined meta:name="OVERHEIDop.behandeldDossier">36600-VII;68</meta:user-defined>
    <meta:user-defined meta:name="OVERHEIDop.behandeldDossier">36600-VII;69</meta:user-defined>
    <meta:user-defined meta:name="OVERHEIDop.behandeldDossier">36600-VII;70</meta:user-defined>
    <meta:user-defined meta:name="OVERHEIDop.behandeldDossier">36600-VII;71</meta:user-defined>
    <meta:user-defined meta:name="OVERHEIDop.behandeldDossier">36600-VII;72</meta:user-defined>
    <meta:user-defined meta:name="OVERHEIDop.behandeldDossier">36600-VII;73</meta:user-defined>
    <meta:user-defined meta:name="OVERHEIDop.behandeldDossier">36600-VII;74</meta:user-defined>
    <meta:user-defined meta:name="OVERHEIDop.behandeldDossier">36600-VII;75</meta:user-defined>
    <meta:user-defined meta:name="OVERHEIDop.behandeldDossier">36600-VII;76</meta:user-defined>
    <meta:user-defined meta:name="OVERHEIDop.behandeldDossier">36600-VII;77</meta:user-defined>
    <meta:user-defined meta:name="OVERHEIDop.behandeldDossier">36600-VII;110</meta:user-defined>
    <meta:user-defined meta:name="OVERHEIDop.behandeldDossier">36600-VII;71</meta:user-defined>
    <meta:user-defined meta:name="OVERHEIDop.behandeldDossier">36600-VII;110</meta:user-defined>
    <meta:user-defined meta:name="OVERHEIDop.behandeldDossier">36600-VII;111</meta:user-defined>
    <meta:user-defined meta:name="OVERHEIDop.behandeldDossier">36600-VII;112</meta:user-defined>
    <meta:user-defined meta:name="OVERHEID.TaxonomieBeleidsagenda/OVERHEID.category">Economie | ICT</meta:user-defined>
    <meta:user-defined meta:name="OVERHEID.TaxonomieBeleidsagenda/OVERHEID.category">Financiën | Begroting</meta:user-defined>
    <meta:user-defined meta:name="DCTERMS.W3CDTF/OVERHEIDop.datumVergadering">2024-12-03</meta:user-defined>
    <meta:user-defined meta:name="OVERHEIDop.handelingenItemNummer">10</meta:user-defined>
    <meta:user-defined meta:name="OVERHEIDop.publicationIssue">31</meta:user-defined>
    <meta:user-defined meta:name="OVERHEIDop.publicationName">Handelingen</meta:user-defined>
    <meta:user-defined meta:name="OVERHEIDop.vergaderjaar">2024-2025</meta:user-defined>
    <meta:user-defined meta:name="OVERHEIDop.versieInformatie"/>
  </office:meta>
</office:document-meta>
</file>