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text:list-style style:name="id1-2-1-4-2-8-1-8">
      <text:list-level-style-bullet text:bullet-char="-" text:level="1">
        <style:list-level-properties text:min-label-width="10mm"/>
      </text:list-level-style-bullet>
    </text:list-style>
    <text:list-style style:name="id1-2-1-4-2-8-1-9">
      <text:list-level-style-bullet text:bullet-char="-" text:level="1">
        <style:list-level-properties text:min-label-width="10mm"/>
      </text:list-level-style-bullet>
    </text:list-style>
    <text:list-style style:name="id1-2-1-4-2-8-1-10">
      <text:list-level-style-bullet text:bullet-char="-" text:level="1">
        <style:list-level-properties text:min-label-width="10mm"/>
      </text:list-level-style-bullet>
    </text:list-style>
    <text:list-style style:name="id1-2-1-4-2-8-1-11">
      <text:list-level-style-bullet text:bullet-char="-" text:level="1">
        <style:list-level-properties text:min-label-width="10mm"/>
      </text:list-level-style-bullet>
    </text:list-style>
    <text:list-style style:name="id1-2-1-4-2-8-1-12">
      <text:list-level-style-bullet text:bullet-char="-" text:level="1">
        <style:list-level-properties text:min-label-width="10mm"/>
      </text:list-level-style-bullet>
    </text:list-style>
    <text:list-style style:name="id1-2-1-4-2-8-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Gidi</text:span>
                  <text:span text:style-name="achternaam">Markuszower</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er nu een korte regeling van werkzaamheden.</text:p>
              <text:p text:style-name="handelingen_al-groep_bottom"/>
            </text:section>
            <text:section text:name="al-groep_id1-2-1-4-2-2" text:style-name="handelingen_al-groep">
              <text:p text:style-name="handelingen_al">Ik stel voor dinsdag 3 december aanstaande ook te stemmen over de aangehouden motie-Van Nispen/Rajkowski (36600-XX, nr. 25).</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tweeminutendebat Datalek bij de politie (CD d.d. 27/11), met als eerste spreker het lid Mutluer van GroenLinks-PvdA;</text:p>
                </text:list-item>
                <text:list-item text:style-override="id1-2-1-4-2-4-1-2">
                  <text:number>-</text:number>
                  <text:p text:style-name="handelingen_al">het tweeminutendebat Gewasbeschermingsmiddelen (CD d.d. 27/11), met als eerste spreker het lid Podt van D66;</text:p>
                </text:list-item>
                <text:list-item text:style-override="id1-2-1-4-2-4-1-3">
                  <text:number>-</text:number>
                  <text:p text:style-name="handelingen_al">het tweeminutendebat Exportkredietverzekeringen (CD d.d. 27/11), met als eerste spreker het lid Teunissen van Partij voor de Dieren.</text:p>
                </text:list-item>
              </text:list>
              <text:p text:style-name="handelingen_al-groep_bottom"/>
            </text:section>
            <text:section text:name="al-groep_id1-2-1-4-2-5" text:style-name="handelingen_al-groep">
              <text:p text:style-name="handelingen_al">Ik stel tevens voor toe te voegen aan de agenda van de Kamer het wetsvoorstel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36536).</text:p>
              <text:p text:style-name="handelingen_al-groep_bottom"/>
            </text:section>
            <text:section text:name="al-groep_id1-2-1-4-2-6" text:style-name="handelingen_al-groep">
              <text:p text:style-name="handelingen_al">Ik deel aan de Kamer mee dat voor het dertigledendebat over de financiële situatie van gemeenten de termijn voor toekenning is verlengd.</text:p>
              <text:p text:style-name="handelingen_al-groep_bottom"/>
            </text:section>
            <text:section text:name="al-groep_id1-2-1-4-2-7" text:style-name="handelingen_al-groep">
              <text:p text:style-name="handelingen_al">Ik deel mee dat de volgende debatten zijn komen te vervallen:</text:p>
              <text:p text:style-name="handelingen_al-groep_bottom"/>
            </text:section>
            <text:section text:name="al-groep_id1-2-1-4-2-8" text:style-name="handelingen_al-groep">
              <text:list text:style-name="id1-2-1-4-2-8-1">
                <text:list-item text:style-override="id1-2-1-4-2-8-1-1">
                  <text:number>-</text:number>
                  <text:p text:style-name="handelingen_al">het dertigledendebat over de toepassing van ras en etniciteit in risicoprofielen;</text:p>
                </text:list-item>
                <text:list-item text:style-override="id1-2-1-4-2-8-1-2">
                  <text:number>-</text:number>
                  <text:p text:style-name="handelingen_al">het dertigledendebat over de omgang van de overheid met burgers met een CTER-registratie;</text:p>
                </text:list-item>
                <text:list-item text:style-override="id1-2-1-4-2-8-1-3">
                  <text:number>-</text:number>
                  <text:p text:style-name="handelingen_al">het debat over de hoogte van de verkeersboetes;</text:p>
                </text:list-item>
                <text:list-item text:style-override="id1-2-1-4-2-8-1-4">
                  <text:number>-</text:number>
                  <text:p text:style-name="handelingen_al">het dertigledendebat over de explosieve groei van het aantal commerciële verpleeghuizen;</text:p>
                </text:list-item>
                <text:list-item text:style-override="id1-2-1-4-2-8-1-5">
                  <text:number>-</text:number>
                  <text:p text:style-name="handelingen_al">het dertigledendebat over een kritisch rapport van de speciale VN-rapporteur voor huisvesting;</text:p>
                </text:list-item>
                <text:list-item text:style-override="id1-2-1-4-2-8-1-6">
                  <text:number>-</text:number>
                  <text:p text:style-name="handelingen_al">het dertigledendebat over een ministeriële regeling om lokale overheden te verbieden om boa's met een hoofddoek of keppeltje toe te staan;</text:p>
                </text:list-item>
                <text:list-item text:style-override="id1-2-1-4-2-8-1-7">
                  <text:number>-</text:number>
                  <text:p text:style-name="handelingen_al">het dertigledendebat over het toezicht op en de handhaving van het gebruik van illegale bestrijdingsmiddelen in de landbouw;</text:p>
                </text:list-item>
                <text:list-item text:style-override="id1-2-1-4-2-8-1-8">
                  <text:number>-</text:number>
                  <text:p text:style-name="handelingen_al">het dertigledendebat over sancties en het ontwijken daarvan;</text:p>
                </text:list-item>
                <text:list-item text:style-override="id1-2-1-4-2-8-1-9">
                  <text:number>-</text:number>
                  <text:p text:style-name="handelingen_al">het debat over het rapport van het NAR over de ABA-behandelingen voor kinderen met autisme;</text:p>
                </text:list-item>
                <text:list-item text:style-override="id1-2-1-4-2-8-1-10">
                  <text:number>-</text:number>
                  <text:p text:style-name="handelingen_al">het dertigledendebat over de besteding van de positieve bedrijfsresultaten van zorgverzekeraars;</text:p>
                </text:list-item>
                <text:list-item text:style-override="id1-2-1-4-2-8-1-11">
                  <text:number>-</text:number>
                  <text:p text:style-name="handelingen_al">de interpellatie-Beckerman over het heropstarten van de olie- en gaswinning en afvalwaterinjectie in Schoonebeek;</text:p>
                </text:list-item>
                <text:list-item text:style-override="id1-2-1-4-2-8-1-12">
                  <text:number>-</text:number>
                  <text:p text:style-name="handelingen_al">het dertigledendebat over de staat van het openbaar vervoer in Nederland;</text:p>
                </text:list-item>
                <text:list-item text:style-override="id1-2-1-4-2-8-1-13">
                  <text:number>-</text:number>
                  <text:p text:style-name="handelingen_al">het dertigledendebat over de vermogensverdeling in Nederland.</text:p>
                </text:list-item>
              </text:list>
              <text:p text:style-name="handelingen_al-groep_bottom"/>
            </text:section>
            <text:section text:name="al-groep_id1-2-1-4-2-9" text:style-name="handelingen_al-groep">
              <text:p text:style-name="handelingen_al">Ik deel mee dat de volgende aangehouden moties zijn komen te vervallen: 36550-9; 36410-III-10; 32802-87; 32637-610; 32140-191; 32043-638; 31066-1367; 30821-221; 30821-220.</text:p>
              <text:p text:style-name="handelingen_al-groep_bottom"/>
            </text:section>
            <text:section text:name="al-groep_id1-2-1-4-2-10" text:style-name="handelingen_al-groep">
              <text:p text:style-name="handelingen_al">Aangezien voor de volgende stukken de termijn is verstreken, stel ik vast dat wat deze Kamer betreft de daarbij ter stilzwijgende goedkeuring overgelegde stukken zijn goedgekeurd: 36632-(R2200)-1; 36633-1; 36631-(R2199)-1.</text:p>
              <text:p text:style-name="handelingen_al-groep_bottom"/>
            </text:section>
            <text:section text:name="al-groep_id1-2-1-4-2-11" text:style-name="handelingen_al-groep">
              <text:p text:style-name="handelingen_al">Ik stel voor de volgende stukken van de stand van werkzaamheden af te voeren: 36600-VI-12; 29362-367; 36600-VI-8; 28479-94; 36410-VI-100; 2024Z18970; 34765-20; 32043-663; 32043-657; 32043-655; 36067-198; 32043-653; 36067-199; 32043-652; 32793-780; 32793-782; 29323-180; 32793-781; 29323-178; 32793-778; 32793-777; 32793-776; 32793-773; 25295-2191; 32793-754; 30420-406; 29477-891; 32793-753; 25295-2183; 28089-299; 32793-748; 32793-746; 32793-730; 32793-714; 32793-707; 33612-84; 32793-703; 32793-700; 32793-701; 27561-52; 32793-699; 35334-258; 32793-698; 32793-695; 32793-696; 29323-175; 32793-689; 25295-2042; 28286-1291; 32043-664; 36577-11; 36600-XII-59; 34104-414; 28286-1351; 32813-1415; 32637-653; 36600-VI-4; 21501-31-761; 2024Z17598; 21501-08-965; 2024Z18822; 36600-A-15; 36600-A-6; 36600-A-5; 29385-140; 36410-A-61; 32668-23; 29385-138; 34681-2; 32404-122; 29296-52; 34244-9; 36410-A-52; 26018-18; 36410-A-44; 36410-A-58; 21109-268; 22112-3973; 22112-3974; 36600-IV-23; 21501-02-2955; 32140-214; 36471-99; 36410-XV-70; 32824-439; 32824-437; 32824-433; 32824-396; 32824-413; 32824-414; 32824-412; 30821-242; 36600-V-5; 22054-422; 22054-419; 36410-V-81; 32847-1159; 32847-1160; 32847-1161; 32847-1174; 32847-1179; 32847-1175; 32847-1178; 32847-1180; 32847-1183; 32847-1188; 32847-1187; 32847-1189; 32847-1191; 32847-1194; 32847-1195; 32847-1197; 32847-1198; 32847-1199; 32847-1202; 32847-1203; 32847-1204; 33578-123; 35433-13; 36180-114; 26485-438; 26485-432; 26485-431; 26485-424; 31935-86; 26485-425; 26485-423; 36592-3; 30486-33; 22112-3970; 27925-971; 19637-3310; 22718-53; 19291-67; 29628-1223; 29628-1222; 29628-1221; 30950-426.</text:p>
              <text:p text:style-name="handelingen_al-groep_bottom"/>
            </text:section>
            <text:section text:name="al-groep_id1-2-1-4-2-12"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13</meta:user-defined>
    <meta:user-defined meta:name="DCTERMS.W3CDTF/DCTERMS.issued">2024-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8</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24-2025</meta:user-defined>
    <meta:user-defined meta:name="OVERHEIDop.versieInformatie"/>
  </office:meta>
</office:document-meta>
</file>