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Verzoekschrift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het verslag van de commissie voor de Verzoekschriften en de Burgerinitiatieven (</text:span><text:a xlink:href="kst-36615-3" xlink:type="simple"><text:span text:style-name="nadrukvet">36615</text:span></text:a><text:span text:style-name="nadrukvet">, nr. </text:span><text:a xlink:href="kst-36615-3" xlink:type="simple"><text:span text:style-name="nadrukvet">3</text:span></text:a><text:span text:style-name="nadrukvet">).</text:span></text:p>
            <text:p text:style-name="handelingen_al-groep_bottom"/>
          </text:section>
          <text:section text:name="al-groep_id1-2-1-3-3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3-4" text:style-name="handelingen_al-groep">
            <text:p text:style-name="handelingen_al">Daartoe wordt beslot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0-3</meta:user-defined>
    <meta:user-defined meta:name="DC.title">Verzoekschrif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3-13</meta:user-defined>
    <meta:user-defined meta:name="DCTERMS.W3CDTF/DCTERMS.issued">2024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8</meta:user-defined>
    <meta:user-defined meta:name="OVERHEIDop.handelingenItemNummer">3</meta:user-defined>
    <meta:user-defined meta:name="OVERHEIDop.publicationIssue">3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