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rief Voordracht voorzitter en lid afdeling toezicht CTIVD</text:p>
        <text:section text:name="onderwerp_id1-2-1-3" text:style-name="onderwerp">
          <text:section text:name="al-groep_id1-2-1-3-1" text:style-name="handelingen_al-groep">
            <text:p text:style-name="handelingen_al">Stemming brief Voordracht voorzitter en lid afdeling toezicht CTIVD</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Binnenlandse Zaken inzake een voordracht van een voorzitter en een lid van de afdeling toezicht van de Commissie van Toezicht op de Inlichtingen- en Veiligheidsdiensten (</text:span><text:a xlink:href="kst-36294-14" xlink:type="simple"><text:span text:style-name="nadrukvet">36294</text:span></text:a><text:span text:style-name="nadrukvet">, nr. </text:span><text:a xlink:href="kst-36294-14" xlink:type="simple"><text:span text:style-name="nadrukvet">14</text:span></text:a><text:span text:style-name="nadrukve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in afwijking van het Reglement van Orde, niet schriftelijk te stemmen en de voordracht voor een voorzitter conform het voorstel van de vaste commissie voor Binnenlandse Zaken als volgt vast te stellen:</text:p>
              <text:p text:style-name="handelingen_al-groep_bottom"/>
            </text:section>
            <text:section text:name="al-groep_id1-2-1-4-2-2" text:style-name="handelingen_al-groep">
              <text:p text:style-name="handelingen_al">1. de heer mr. H.M.P. Hillenaar.</text:p>
              <text:p text:style-name="handelingen_al-groep_bottom"/>
            </text:section>
            <text:section text:name="al-groep_id1-2-1-4-2-3" text:style-name="handelingen_al-groep">
              <text:p text:style-name="handelingen_al">Ik stel voor, in afwijking van het Reglement van Orde, niet schriftelijk te stemmen en de voordracht voor een lid van de afdeling toezicht conform het voorstel van de vaste commissie voor Binnenlandse Zaken als volgt vast te stellen, onder de aantekening dat de fractie van Forum voor Democratie geacht wenst te worden tegen de gehele voordracht te hebben gestemd:</text:p>
              <text:p text:style-name="handelingen_al-groep_bottom"/>
            </text:section>
            <text:section text:name="al-groep_id1-2-1-4-2-4" text:style-name="handelingen_al-groep">
              <text:p text:style-name="handelingen_al">1. de heer drs. K.J.G. van Oosterom;</text:p>
              <text:p text:style-name="handelingen_al">2. de heer mr. B. den Hartigh.</text:p>
              <text:p text:style-name="handelingen_al-groep_bottom"/>
            </text:section>
            <text:section text:name="al-groep_id1-2-1-4-2-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Tot zover de Algemene Politieke Beschouwingen van 2024.</text:p>
              <text:p text:style-name="handelingen_al-groep_bottom"/>
            </text:section>
            <text:section text:name="al-groep_id1-2-1-5-2-2" text:style-name="handelingen_al-groep">
              <text:p text:style-name="handelingen_al">(Applau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meta:user-defined>
    <meta:user-defined meta:name="DC.title">Stemming brief Voordracht voorzitter en lid afdeling toezicht CT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08</meta:user-defined>
    <meta:user-defined meta:name="DCTERMS.W3CDTF/DCTERMS.issued">2024-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94;14</meta:user-defined>
    <meta:user-defined meta:name="OVERHEID.TaxonomieBeleidsagenda/OVERHEID.category">Bestuur | Organisatie en beleid</meta:user-defined>
    <meta:user-defined meta:name="DCTERMS.W3CDTF/OVERHEIDop.datumVergadering">2024-09-19</meta:user-defined>
    <meta:user-defined meta:name="OVERHEIDop.handelingenItemNummer">7</meta:user-defined>
    <meta:user-defined meta:name="OVERHEIDop.publicationIssue">3</meta:user-defined>
    <meta:user-defined meta:name="OVERHEIDop.publicationName">Handelingen</meta:user-defined>
    <meta:user-defined meta:name="OVERHEIDop.vergaderjaar">2024-2025</meta:user-defined>
    <meta:user-defined meta:name="OVERHEIDop.versieInformatie"/>
  </office:meta>
</office:document-meta>
</file>