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Algemene Politieke Beschouwingen</text:p>
        <text:section text:name="onderwerp_id1-2-1-3" text:style-name="onderwerp">
          <text:section text:name="al-groep_id1-2-1-3-1" text:style-name="handelingen_al-groep">
            <text:p text:style-name="handelingen_al">Stemmingen moties Algemene Politieke Beschouwingen</text:p>
            <text:p text:style-name="handelingen_al-groep_bottom"/>
          </text:section>
          <text:section text:name="al-groep_id1-2-1-3-2" text:style-name="handelingen_al-groep">
            <text:p text:style-name="handelingen_al">Aan de orde zijn <text:span text:style-name="nadrukvet">de stemmingen over moties</text:span>, ingediend bij <text:span text:style-name="nadrukvet">de Algemene Politieke Beschouw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immermans c.s. over afzien van het voornemen om artikel 111 van de Vreemdelingwet in werking te stellen en wijzigingen alleen via een ordentelijk wetgevingsproces voorleggen aan het parlement (<text:a xlink:href="kst-36600-9" xlink:type="simple">36600</text:a>, nr. <text:a xlink:href="kst-36600-9" xlink:type="simple">9</text:a>);</text:p>
              </text:list-item>
              <text:list-item text:style-override="id1-2-1-3-4-1-2">
                <text:number>-</text:number>
                <text:p text:style-name="handelingen_al">de motie-Timmermans/Dijk over een voorstel voor een verbeterde structurele vroegpensioenregeling voorafgaand aan het pensioendebat van 24 september 2024 (<text:a xlink:href="kst-36600-10" xlink:type="simple">36600</text:a>, nr. <text:a xlink:href="kst-36600-10" xlink:type="simple">10</text:a>);</text:p>
              </text:list-item>
              <text:list-item text:style-override="id1-2-1-3-4-1-3">
                <text:number>-</text:number>
                <text:p text:style-name="handelingen_al">de motie-Jetten c.s. over de historische onderwijsbezuinigingen niet doorzetten (<text:a xlink:href="kst-36600-12" xlink:type="simple">36600</text:a>, nr. <text:a xlink:href="kst-36600-12" xlink:type="simple">12</text:a>);</text:p>
              </text:list-item>
              <text:list-item text:style-override="id1-2-1-3-4-1-4">
                <text:number>-</text:number>
                <text:p text:style-name="handelingen_al">de motie-Jetten c.s. over geld beschikbaar blijven stellen om scholen te helpen met extra taal- en rekenlessen of voor kleinere klassen op scholen met grote achterstanden (<text:a xlink:href="kst-36600-13" xlink:type="simple">36600</text:a>, nr. <text:a xlink:href="kst-36600-13" xlink:type="simple">13</text:a>);</text:p>
              </text:list-item>
              <text:list-item text:style-override="id1-2-1-3-4-1-5">
                <text:number>-</text:number>
                <text:p text:style-name="handelingen_al">de motie-Dijk/Ouwehand over uiterlijk voor de behandeling van de begroting van Volkshuisvesting en Ruimtelijke Ordening een plan uitwerken om de huurverhoging volgend jaar te voorkomen (<text:a xlink:href="kst-36600-15" xlink:type="simple">36600</text:a>, nr. <text:a xlink:href="kst-36600-15" xlink:type="simple">15</text:a>);</text:p>
              </text:list-item>
              <text:list-item text:style-override="id1-2-1-3-4-1-6">
                <text:number>-</text:number>
                <text:p text:style-name="handelingen_al">de motie-Dijk/Timmermans over de daling van kinderarmoede als doel stellen in deze kabinetsperiode en hiertoe zo snel mogelijk voorstellen naar de Kamer sturen (<text:a xlink:href="kst-36600-16" xlink:type="simple">36600</text:a>, nr. <text:a xlink:href="kst-36600-16" xlink:type="simple">16</text:a>);</text:p>
              </text:list-item>
              <text:list-item text:style-override="id1-2-1-3-4-1-7">
                <text:number>-</text:number>
                <text:p text:style-name="handelingen_al">de motie-Dijk over de btw-verhoging niet doorvoeren en dit dekken uit een miljonairsbelasting voor personen met meer dan 5 miljoen euro vermogen (<text:a xlink:href="kst-36600-17" xlink:type="simple">36600</text:a>, nr. <text:a xlink:href="kst-36600-17" xlink:type="simple">17</text:a>);</text:p>
              </text:list-item>
              <text:list-item text:style-override="id1-2-1-3-4-1-8">
                <text:number>-</text:number>
                <text:p text:style-name="handelingen_al">de motie-Dijk c.s. over uiterlijk in 2025 met een plan komen die NPLV-gebieden in staat stelt om tot ten minste 2028 de opgaven voor wijken met achterstelling voort te zetten (<text:a xlink:href="kst-36600-18" xlink:type="simple">36600</text:a>, nr. <text:a xlink:href="kst-36600-18" xlink:type="simple">18</text:a>);</text:p>
              </text:list-item>
              <text:list-item text:style-override="id1-2-1-3-4-1-9">
                <text:number>-</text:number>
                <text:p text:style-name="handelingen_al">de motie-Dijk over met voorstellen komen zodat ook rijkere buurten in ons land meer bijdragen aan het huisvesten van statushouders en de opvang van asielzoekers (<text:a xlink:href="kst-36600-19" xlink:type="simple">36600</text:a>, nr. <text:a xlink:href="kst-36600-19" xlink:type="simple">19</text:a>);</text:p>
              </text:list-item>
              <text:list-item text:style-override="id1-2-1-3-4-1-10">
                <text:number>-</text:number>
                <text:p text:style-name="handelingen_al">de motie-Van Baarle over het opzeggen van het vertrouwen in het kabinet (<text:a xlink:href="kst-36600-20" xlink:type="simple">36600</text:a>, nr. <text:a xlink:href="kst-36600-20" xlink:type="simple">20</text:a>);</text:p>
              </text:list-item>
              <text:list-item text:style-override="id1-2-1-3-4-1-11">
                <text:number>-</text:number>
                <text:p text:style-name="handelingen_al">de motie-Stoffer over binnen enkele weken met spoedwetgeving komen waarin maatregelen zijn uitgewerkt om grip te krijgen op migratie (<text:a xlink:href="kst-36600-21" xlink:type="simple">36600</text:a>, nr. <text:a xlink:href="kst-36600-21" xlink:type="simple">21</text:a>);</text:p>
              </text:list-item>
              <text:list-item text:style-override="id1-2-1-3-4-1-12">
                <text:number>-</text:number>
                <text:p text:style-name="handelingen_al">de motie-Stoffer c.s. over de aanpak van christenvervolging hoge prioriteit geven (<text:a xlink:href="kst-36600-22" xlink:type="simple">36600</text:a>, nr. <text:a xlink:href="kst-36600-22" xlink:type="simple">22</text:a>);</text:p>
              </text:list-item>
              <text:list-item text:style-override="id1-2-1-3-4-1-13">
                <text:number>-</text:number>
                <text:p text:style-name="handelingen_al">de motie-Bikker/Eerdmans over bij de besteding van de middelen voor nationale veiligheid kijken hoe dit geld gebruikt kan worden om de aanwezigheid van politie op straat te versterken en een impuls te geven aan wijkagenten in de wijk (<text:a xlink:href="kst-36600-24" xlink:type="simple">36600</text:a>, nr. <text:a xlink:href="kst-36600-24" xlink:type="simple">24</text:a>);</text:p>
              </text:list-item>
              <text:list-item text:style-override="id1-2-1-3-4-1-14">
                <text:number>-</text:number>
                <text:p text:style-name="handelingen_al">de motie-Bikker c.s. over zorgen dat vrijwilligersorganisaties worden ontzien bij de voorgenomen subsidietaakstellingen (<text:a xlink:href="kst-36600-25" xlink:type="simple">36600</text:a>, nr. <text:a xlink:href="kst-36600-25" xlink:type="simple">25</text:a>);</text:p>
              </text:list-item>
              <text:list-item text:style-override="id1-2-1-3-4-1-15">
                <text:number>-</text:number>
                <text:p text:style-name="handelingen_al">de motie-Bikker c.s. over onverkort uitvoering blijven geven aan de unaniem aangenomen motie-Bikker c.s. (<text:a xlink:href="kst-36410-26" xlink:type="simple">36410</text:a>, nr. 29) en de bezuiniging van 110 miljoen euro op het regionale openbaar vervoer ongedaan maken (36600, nr. <text:a xlink:href="kst-36410-26" xlink:type="simple">26</text:a>);</text:p>
              </text:list-item>
              <text:list-item text:style-override="id1-2-1-3-4-1-16">
                <text:number>-</text:number>
                <text:p text:style-name="handelingen_al">de motie-Bikker c.s. over geen aanvullende bezuinigingen doorvoeren op het budget voor ontwikkelingssamenwerking (<text:a xlink:href="kst-36600-27" xlink:type="simple">36600</text:a>, nr. <text:a xlink:href="kst-36600-27" xlink:type="simple">27</text:a>);</text:p>
              </text:list-item>
              <text:list-item text:style-override="id1-2-1-3-4-1-17">
                <text:number>-</text:number>
                <text:p text:style-name="handelingen_al">de motie-Dassen/Koekkoek over een voorstel vóór de SZW-begroting waarin het minimumjeugdloon geleidelijk wordt verhoogd (<text:a xlink:href="kst-36600-28" xlink:type="simple">36600</text:a>, nr. <text:a xlink:href="kst-36600-28" xlink:type="simple">28</text:a>);</text:p>
              </text:list-item>
              <text:list-item text:style-override="id1-2-1-3-4-1-18">
                <text:number>-</text:number>
                <text:p text:style-name="handelingen_al">de motie-Dassen/Koekkoek over een voorstel vóór de OCW- en de SZW-begroting om essentiële middelen voor kinderen in armoede laagdrempelig toegankelijk te maken (<text:a xlink:href="kst-36600-29" xlink:type="simple">36600</text:a>, nr. <text:a xlink:href="kst-36600-29" xlink:type="simple">29</text:a>);</text:p>
              </text:list-item>
              <text:list-item text:style-override="id1-2-1-3-4-1-19">
                <text:number>-</text:number>
                <text:p text:style-name="handelingen_al">de motie-Dassen/Koekkoek over de bezuinigingen op het Fonds Onderzoek en Wetenschap terugdraaien door fiscale regelingen die niet meer actueel zijn te versoberen (<text:a xlink:href="kst-36600-30" xlink:type="simple">36600</text:a>, nr. <text:a xlink:href="kst-36600-30" xlink:type="simple">30</text:a>);</text:p>
              </text:list-item>
              <text:list-item text:style-override="id1-2-1-3-4-1-20">
                <text:number>-</text:number>
                <text:p text:style-name="handelingen_al">de motie-Eerdmans over uitspreken dat de asielcrisis zo snel mogelijk uitgeroepen moet worden (<text:a xlink:href="kst-36600-31" xlink:type="simple">36600</text:a>, nr. <text:a xlink:href="kst-36600-31" xlink:type="simple">31</text:a>);</text:p>
              </text:list-item>
              <text:list-item text:style-override="id1-2-1-3-4-1-21">
                <text:number>-</text:number>
                <text:p text:style-name="handelingen_al">de motie-Eerdmans over op geen enkele wijze overgaan tot dwang richting gemeenten met betrekking tot asielopvang (<text:a xlink:href="kst-36600-32" xlink:type="simple">36600</text:a>, nr. <text:a xlink:href="kst-36600-32" xlink:type="simple">32</text:a>);</text:p>
              </text:list-item>
              <text:list-item text:style-override="id1-2-1-3-4-1-22">
                <text:number>-</text:number>
                <text:p text:style-name="handelingen_al">de motie-Eerdmans over de gedifferentieerde vliegbelasting per ticket zo inrichten dat deze niet hoger is dan in de ons omringende landen (<text:a xlink:href="kst-36600-33" xlink:type="simple">36600</text:a>, nr. <text:a xlink:href="kst-36600-33" xlink:type="simple">33</text:a>);</text:p>
              </text:list-item>
              <text:list-item text:style-override="id1-2-1-3-4-1-23">
                <text:number>-</text:number>
                <text:p text:style-name="handelingen_al">de motie-Eerdmans/Stoffer over een wetswijziging om demonstreren met gezichtsbedekkende kleding te verbieden (<text:a xlink:href="kst-36600-34" xlink:type="simple">36600</text:a>, nr. <text:a xlink:href="kst-36600-34" xlink:type="simple">34</text:a>);</text:p>
              </text:list-item>
              <text:list-item text:style-override="id1-2-1-3-4-1-24">
                <text:number>-</text:number>
                <text:p text:style-name="handelingen_al">de motie-Eerdmans over in vervolg op het rapport "Richten op de regenboog" een uitgebreider onderzoek laten uitvoeren naar de oorzaken en plegers van haat, bedreigingen, intimidatie, discriminatie en geweld tegen de lhbtq-gemeenschap (<text:a xlink:href="kst-36600-35" xlink:type="simple">36600</text:a>, nr. <text:a xlink:href="kst-36600-35" xlink:type="simple">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missen een fractie. We kunnen echt niet zonder hen beginnen, dus dan schors ik nog maar even voor vijf minuten. Klachten indienen: bij mevrouw Van Vroonhoven. Sorry, echt.</text:p>
              <text:p text:style-name="handelingen_al-groep_bottom"/>
            </text:section>
            <text:section text:name="al-groep_id1-2-1-5-2-2" text:style-name="handelingen_al-groep">
              <text:p text:style-name="handelingen_al">Als u even in de zaal wilt blijven …</text:p>
              <text:p text:style-name="handelingen_al-groep_bottom"/>
            </text:section>
            <text:section text:name="al-groep_id1-2-1-5-2-3" text:style-name="handelingen_al-groep">
              <text:p text:style-name="handelingen_al">(Hilarite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Bikk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rjam</text:span>
                  <text:span text:style-name="achternaam">Bikker</text:span>
               </text:span> (<text:span text:style-name="politiek">ChristenUnie</text:span>):</text:p>
          <text:section text:name="tekst_id1-2-1-7-2" text:style-name="handelingen_tekst">
            <text:section text:name="al-groep_id1-2-1-7-2-1" text:style-name="handelingen_al-groep">
              <text:p text:style-name="handelingen_al">Mevrouw <text:span text:style-name="nadrukvet">Bikker</text:span> (ChristenUnie):</text:p>
              <text:p text:style-name="handelingen_al">Niet als pauzenummer om voor zaalvulling te zorgen, maar in alle ernst: de ChristenUniefractie zou graag de moties op stukken nrs. 26 en 27 aanhouden in afwachting van nog betere ontdekkingen, samen met het kabinet, om tot iets nog mooiers te komen, zodat de motie het gaat hal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Op verzoek van mevrouw Bikker stel ik voor haar moties (36600, nrs. 26 en 27)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We gaan stemmen. Om te beginnen wil ik nog even wijzen op weer een jarige, namelijk iemand die ervoor zorgt dat de stemmingen altijd geweldig verlopen, zelfs om 2.30 uur 's nachts. Dat is mevrouw Danielle Friggen van de Griffie.</text:p>
              <text:p text:style-name="handelingen_al-groep_bottom"/>
            </text:section>
            <text:section text:name="al-groep_id1-2-1-9-2-2" text:style-name="handelingen_al-groep">
              <text:p text:style-name="handelingen_al">(Geroffel op de bankje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an geef ik graag voor een stemverklaring het woord aan de heer Van Baarle van de fractie van DEN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 dank u wel. Mijn eerste stemverklaring gaat over de eerste motie waar we zo hoofdelijk over stemmen, de motie van onder anderen de heer Timmermans. Die motie zullen wij uiteraard steunen, omdat het inzetten van spoedwetgeving veel zorgvuldiger is dan het inzetten van het noodrecht, maar we willen duidelijk gemarkeerd hebben dat wij de agenda achter dit kabinet op het gebied van asiel absoluut niet steunen. We willen wel een zorgvuldigere procedure.</text:p>
              <text:p text:style-name="handelingen_al-groep_bottom"/>
            </text:section>
            <text:section text:name="al-groep_id1-2-1-11-2-2" text:style-name="handelingen_al-groep">
              <text:p text:style-name="handelingen_al">Mijn laatste stemverklaring gaat over de laatste motie van de heer Eerdmans. Geweld tegen mensen, discriminatie van mensen vanwege hun geaardheid is volstrekt, maar dan ook volstrekt, onacceptabel. Tegelijkertijd weten we dat de heer Eerdmans namens JA21 onlangs nog heeft uitgesproken dat het hem vooral te doen is om de oververtegenwoordiging van mensen met een migratieachtergrond, schijnbaar in cijfers. Die agenda willen wij absoluut niet ondersteunen. Daarom stemmen wij tegen deze moti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Helder. Dank u wel. Dan beginnen we met de hoofdelijke stemming. Die wordt bij wijze van unicum gepresenteerd door de Griffier zelf, de heer Peter Oskam.</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immermans c.s. (<text:a xlink:href="kst-36600-9" xlink:type="simple">36600</text:a>, nr. <text:a xlink:href="kst-36600-9" xlink:type="simple">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Sneller, Stoffer, Stultiens, Teunissen, Thijssen, Timmermans, Vedder, Vijlbrief, Van der Werf, Westerveld, White, Van Baarle, Bamenga, Beckerman, Bikker, Bontenbal, Boswijk, Bromet, Bushoff, Ceder, Chakor, Dassen, Dijk, Diederik van Dijk, Inge van Dijk, Dobbe, El Abassi, Ergin, Gabriëls, Grinwis, Hirsch, De Hoop, Jetten, Kathmann, Van Kent, Klaver, Koekkoek, Kostić, Kröger, Krul, Lahlah, Van der Lee, Maatoug, Mohandis, Mutluer, Van Nispen, Nordkamp, Ouwehand, Paternotte, Patijn, Paulusma, Pijpelink, Piri, Podt, Rooderkerk en Slagt-Tichelman.</text:p>
            <text:p text:style-name="handelingen_al-groep_bottom"/>
          </text:section>
          <text:section text:name="al-groep_id1-2-1-14-2" text:style-name="handelingen_al-groep">
            <text:p text:style-name="handelingen_al">Tegen stemmen de leden: Soepboer, Thiadens, Tielen, Uppelschoten, Valize, Van der Velde, Veltman, Vermeer, Vlottes, Vondeling, De Vree, Aukje de Vries, Van Vroonhoven, Van der Wal, Welzijn, Wijen-Nass, Wilders, Wingelaar, Yeşilgöz-Zegerius, Van Zanten, Zeedijk, Aardema, Aartsen, Baudet, Becker, Bevers, Blaauw, Boomsma, Boon, Van den Born, Martin Bosma, Boutkan, Bruyning, Buijsse, Van der Burg, Van Campen, Claassen, Crijns, Deen, Tony van Dijck, Emiel van Dijk, Olger van Dijk, Dral, Eerdmans, Van Eijk, Ellian, Esser, Faddegon, Graus, Peter de Groot, Van Haasen, Heite, Helder, Hertzberger, Heutink, Van den Hil, Van der Hoeff, Holman, Van Houwelingen, Daniëlle Jansen, Léon de Jong, Joseph, Kahraman, Kamminga, Kisteman, Kops, De Kort, Markuszower, Martens-America, Van Meetelen, Van Meijeren, Meulenkamp, Michon-Derkzen, Mooiman, Edgar Mulder, Nijhof-Leeuw, Van Oostenbruggen, Palmen, Pierik, Van der Plas, Pool, Postma, Rajkowski, Ram, Rep, Rikkers-Oosterkamp, De Roon, Saris, Six Dijkstra en Smitskam.</text:p>
            <text:p text:style-name="handelingen_al-groep_bottom"/>
          </text:section>
          <text:section text:name="al-groep_id1-2-1-14-3" text:style-name="handelingen_al-groep">
            <text:p text:style-name="handelingen_al">De <text:span text:style-name="nadrukvet">voorzitter</text:span>:</text:p>
            <text:p text:style-name="handelingen_al">Ik constateer dat deze motie met 56 stemmen voor en 90 stemmen tegen is verworpen.</text:p>
            <text:p text:style-name="handelingen_al-groep_bottom"/>
          </text:section>
          <text:p text:style-name="handelingen_tekst_bottom"/>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Meneer de Griffier, ik mis de heer El Abassi op uw lijstje. Hij is niet genoemd. Maar hij is er wel, zegt ook de Griffier. De heer El Abassi mag het bij de interruptiemicrofoon vertel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El Abassi</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Inderdaad, voorzitter. Het is laat, maar ik heb mijn naam niet gehoord, dus ik heb ook niet kunnen stem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t is interessant, maar stemt u voor of te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El Abassi</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Voo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Timmermans/Dijk (<text:a xlink:href="kst-36600-10" xlink:type="simple">36600</text:a>, nr. <text:a xlink:href="kst-36600-10" xlink:type="simple">10</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GroenLinks-PvdA, de PvdD, DENK, Volt en het CDA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Jetten c.s. (<text:a xlink:href="kst-36600-12" xlink:type="simple">36600</text:a>, nr. <text:a xlink:href="kst-36600-12" xlink:type="simple">12</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 PvdD, DENK, Volt, D66, de ChristenUnie, het CDA en JA21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Jetten c.s. (<text:a xlink:href="kst-36600-13" xlink:type="simple">36600</text:a>, nr. <text:a xlink:href="kst-36600-13" xlink:type="simple">13</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DENK,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Dijk/Ouwehand (<text:a xlink:href="kst-36600-15" xlink:type="simple">36600</text:a>, nr. <text:a xlink:href="kst-36600-15" xlink:type="simple">15</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Dijk/Timmermans (<text:a xlink:href="kst-36600-16" xlink:type="simple">36600</text:a>, nr. <text:a xlink:href="kst-36600-16" xlink:type="simple">16</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GroenLinks-PvdA, de PvdD, DENK, Volt, D66, de ChristenUnie, de SGP en JA21 voor deze motie hebben gestemd en de leden van de overige fracties ertegen, zodat zij is verworp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Dijk (<text:a xlink:href="kst-36600-17" xlink:type="simple">36600</text:a>, nr. <text:a xlink:href="kst-36600-17" xlink:type="simple">17</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GroenLinks-PvdA, de PvdD en DENK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Dijk c.s. (<text:a xlink:href="kst-36600-18" xlink:type="simple">36600</text:a>, nr. <text:a xlink:href="kst-36600-18" xlink:type="simple">18</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ijk (<text:a xlink:href="kst-36600-19" xlink:type="simple">36600</text:a>, nr. <text:a xlink:href="kst-36600-19" xlink:type="simple">19</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Van Baarle (<text:a xlink:href="kst-36600-20" xlink:type="simple">36600</text:a>, nr. <text:a xlink:href="kst-36600-20" xlink:type="simple">20</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Stoffer (<text:a xlink:href="kst-36600-21" xlink:type="simple">36600</text:a>, nr. <text:a xlink:href="kst-36600-21" xlink:type="simple">21</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In stemming komt de motie-Stoffer c.s. (<text:a xlink:href="kst-36600-22" xlink:type="simple">36600</text:a>, nr. <text:a xlink:href="kst-36600-22" xlink:type="simple">22</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In stemming komt de motie-Bikker/Eerdmans (<text:a xlink:href="kst-36600-24" xlink:type="simple">36600</text:a>, nr. <text:a xlink:href="kst-36600-24" xlink:type="simple">24</text:a>).</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In stemming komt de motie-Bikker c.s. (<text:a xlink:href="kst-36600-25" xlink:type="simple">36600</text:a>, nr. <text:a xlink:href="kst-36600-25" xlink:type="simple">25</text:a>).</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De <text:span text:style-name="nadrukvet">voorzitter</text:span>:</text:p>
            <text:p text:style-name="handelingen_al">Ik constateer dat de leden van de fracties van de SP, GroenLinks-PvdA, de PvdD, DENK, Volt,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In stemming komt de motie-Dassen/Koekkoek (<text:a xlink:href="kst-36600-28" xlink:type="simple">36600</text:a>, nr. <text:a xlink:href="kst-36600-28" xlink:type="simple">28</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Dassen/Koekkoek (<text:a xlink:href="kst-36600-29" xlink:type="simple">36600</text:a>, nr. <text:a xlink:href="kst-36600-29" xlink:type="simple">29</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motie-Dassen/Koekkoek (<text:a xlink:href="kst-36600-30" xlink:type="simple">36600</text:a>, nr. <text:a xlink:href="kst-36600-30" xlink:type="simple">30</text:a>).</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Eerdmans (<text:a xlink:href="kst-36600-31" xlink:type="simple">36600</text:a>, nr. <text:a xlink:href="kst-36600-31" xlink:type="simple">31</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Eerdmans (<text:a xlink:href="kst-36600-32" xlink:type="simple">36600</text:a>, nr. <text:a xlink:href="kst-36600-32" xlink:type="simple">32</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 leden van de fracties van de SGP, JA21 en FVD voor deze motie hebben gestemd en de leden van de overige fracties ertegen, zodat zij is verworp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Eerdmans (<text:a xlink:href="kst-36600-33" xlink:type="simple">36600</text:a>, nr. <text:a xlink:href="kst-36600-33" xlink:type="simple">33</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NK, de SGP, JA21 en FVD voor deze motie hebben gestemd en de leden van de overige fracties ertegen, zodat zij is verworp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Eerdmans/Stoffer (<text:a xlink:href="kst-36600-34" xlink:type="simple">36600</text:a>, nr. <text:a xlink:href="kst-36600-34" xlink:type="simple">34</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Eerdmans (<text:a xlink:href="kst-36600-35" xlink:type="simple">36600</text:a>, nr. <text:a xlink:href="kst-36600-35" xlink:type="simple">35</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FVD en de PVV voor deze motie hebben gestemd en de leden van de fractie van DENK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08</meta:user-defined>
    <meta:user-defined meta:name="DCTERMS.W3CDTF/DCTERMS.issued">2024-09-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9</meta:user-defined>
    <meta:user-defined meta:name="OVERHEIDop.behandeldDossier">36600;10</meta:user-defined>
    <meta:user-defined meta:name="OVERHEIDop.behandeldDossier">36600;12</meta:user-defined>
    <meta:user-defined meta:name="OVERHEIDop.behandeldDossier">36600;13</meta:user-defined>
    <meta:user-defined meta:name="OVERHEIDop.behandeldDossier">36600;15</meta:user-defined>
    <meta:user-defined meta:name="OVERHEIDop.behandeldDossier">36600;16</meta:user-defined>
    <meta:user-defined meta:name="OVERHEIDop.behandeldDossier">36600;17</meta:user-defined>
    <meta:user-defined meta:name="OVERHEIDop.behandeldDossier">36600;18</meta:user-defined>
    <meta:user-defined meta:name="OVERHEIDop.behandeldDossier">36600;19</meta:user-defined>
    <meta:user-defined meta:name="OVERHEIDop.behandeldDossier">36600;20</meta:user-defined>
    <meta:user-defined meta:name="OVERHEIDop.behandeldDossier">36600;21</meta:user-defined>
    <meta:user-defined meta:name="OVERHEIDop.behandeldDossier">36600;22</meta:user-defined>
    <meta:user-defined meta:name="OVERHEIDop.behandeldDossier">36600;24</meta:user-defined>
    <meta:user-defined meta:name="OVERHEIDop.behandeldDossier">36600;25</meta:user-defined>
    <meta:user-defined meta:name="OVERHEIDop.behandeldDossier">36600;26</meta:user-defined>
    <meta:user-defined meta:name="OVERHEIDop.behandeldDossier">36600;27</meta:user-defined>
    <meta:user-defined meta:name="OVERHEIDop.behandeldDossier">36600;28</meta:user-defined>
    <meta:user-defined meta:name="OVERHEIDop.behandeldDossier">36600;29</meta:user-defined>
    <meta:user-defined meta:name="OVERHEIDop.behandeldDossier">36600;30</meta:user-defined>
    <meta:user-defined meta:name="OVERHEIDop.behandeldDossier">36600;31</meta:user-defined>
    <meta:user-defined meta:name="OVERHEIDop.behandeldDossier">36600;32</meta:user-defined>
    <meta:user-defined meta:name="OVERHEIDop.behandeldDossier">36600;33</meta:user-defined>
    <meta:user-defined meta:name="OVERHEIDop.behandeldDossier">36600;34</meta:user-defined>
    <meta:user-defined meta:name="OVERHEIDop.behandeldDossier">36600;35</meta:user-defined>
    <meta:user-defined meta:name="OVERHEIDop.behandeldDossier">36600;26</meta:user-defined>
    <meta:user-defined meta:name="OVERHEIDop.behandeldDossier">36600;27</meta:user-defined>
    <meta:user-defined meta:name="OVERHEID.TaxonomieBeleidsagenda/OVERHEID.category">Financiën | Begroting</meta:user-defined>
    <meta:user-defined meta:name="DCTERMS.W3CDTF/OVERHEIDop.datumVergadering">2024-09-19</meta:user-defined>
    <meta:user-defined meta:name="OVERHEIDop.handelingenItemNummer">6</meta:user-defined>
    <meta:user-defined meta:name="OVERHEIDop.publicationIssue">3</meta:user-defined>
    <meta:user-defined meta:name="OVERHEIDop.publicationName">Handelingen</meta:user-defined>
    <meta:user-defined meta:name="OVERHEIDop.vergaderjaar">2024-2025</meta:user-defined>
    <meta:user-defined meta:name="OVERHEIDop.versieInformatie"/>
  </office:meta>
</office:document-meta>
</file>