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6-1-3">
      <text:list-level-style-bullet text:bullet-char="-" text:level="1">
        <style:list-level-properties text:min-label-width="10mm"/>
      </text:list-level-style-bullet>
    </text:list-style>
    <text:list-style style:name="id1-2-1-4-2-6-1-4">
      <text:list-level-style-bullet text:bullet-char="-" text:level="1">
        <style:list-level-properties text:min-label-width="10mm"/>
      </text:list-level-style-bullet>
    </text:list-style>
    <text:list-style style:name="id1-2-1-4-2-6-1-5">
      <text:list-level-style-bullet text:bullet-char="-" text:level="1">
        <style:list-level-properties text:min-label-width="10mm"/>
      </text:list-level-style-bullet>
    </text:list-style>
    <text:list-style style:name="id1-2-1-4-2-6-1-6">
      <text:list-level-style-bullet text:bullet-char="-" text:level="1">
        <style:list-level-properties text:min-label-width="10mm"/>
      </text:list-level-style-bullet>
    </text:list-style>
    <text:list-style style:name="id1-2-1-4-2-6-1-7">
      <text:list-level-style-bullet text:bullet-char="-" text:level="1">
        <style:list-level-properties text:min-label-width="10mm"/>
      </text:list-level-style-bullet>
    </text:list-style>
    <text:list-style style:name="id1-2-1-4-2-6-1-8">
      <text:list-level-style-bullet text:bullet-char="-" text:level="1">
        <style:list-level-properties text:min-label-width="10mm"/>
      </text:list-level-style-bullet>
    </text:list-style>
    <text:list-style style:name="id1-2-1-4-2-6-1-9">
      <text:list-level-style-bullet text:bullet-char="-" text:level="1">
        <style:list-level-properties text:min-label-width="10mm"/>
      </text:list-level-style-bullet>
    </text:list-style>
    <text:list-style style:name="id1-2-1-4-2-6-1-10">
      <text:list-level-style-bullet text:bullet-char="-" text:level="1">
        <style:list-level-properties text:min-label-width="10mm"/>
      </text:list-level-style-bullet>
    </text:list-style>
    <text:list-style style:name="id1-2-1-4-2-6-1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tweeminutendebat Wapenexportbeleid (CD d.d. 26/11), met als eerste spreker het lid Dobbe van de SP.</text:p>
              <text:p text:style-name="handelingen_al-groep_bottom"/>
            </text:section>
            <text:section text:name="al-groep_id1-2-1-4-2-3" text:style-name="handelingen_al-groep">
              <text:p text:style-name="handelingen_al">Ik stel voor dinsdag 3 december aanstaande ook te stemmen over de ingediende moties bij het wetgevingsoverleg over het begrotingsonderdeel Integratie en maatschappelijke samenhang en het notaoverleg over het MIRT.</text:p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heer Van Nispen zijn motie op stuk nr. 6 (36600-III) intrekt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het debat over dakloosheid;</text:p>
                </text:list-item>
                <text:list-item text:style-override="id1-2-1-4-2-6-1-2">
                  <text:number>-</text:number>
                  <text:p text:style-name="handelingen_al">het dertigledendebat over de cyberweerbaarheid van Nederland;</text:p>
                </text:list-item>
                <text:list-item text:style-override="id1-2-1-4-2-6-1-3">
                  <text:number>-</text:number>
                  <text:p text:style-name="handelingen_al">het dertigledendebat over discriminatie op de woningmarkt;</text:p>
                </text:list-item>
                <text:list-item text:style-override="id1-2-1-4-2-6-1-4">
                  <text:number>-</text:number>
                  <text:p text:style-name="handelingen_al">het dertigledendebat over discriminatie van moslima's op de arbeidsmarkt;</text:p>
                </text:list-item>
                <text:list-item text:style-override="id1-2-1-4-2-6-1-5">
                  <text:number>-</text:number>
                  <text:p text:style-name="handelingen_al">het dertigledendebat over de gevolgen voor de humanitaire situatie van de Palestijnen van het besluit om de financiële steun aan UNRWA op te schorten;</text:p>
                </text:list-item>
                <text:list-item text:style-override="id1-2-1-4-2-6-1-6">
                  <text:number>-</text:number>
                  <text:p text:style-name="handelingen_al">het dertigledendebat over het bericht dat Booking.com als verhuurplatform optreedt voor vakantiewoningen in illegale nederzettingen in Israël;</text:p>
                </text:list-item>
                <text:list-item text:style-override="id1-2-1-4-2-6-1-7">
                  <text:number>-</text:number>
                  <text:p text:style-name="handelingen_al">het dertigledendebat over de uitspraak in de genocidezaak van Zuid-Afrika tegen Israël;</text:p>
                </text:list-item>
                <text:list-item text:style-override="id1-2-1-4-2-6-1-8">
                  <text:number>-</text:number>
                  <text:p text:style-name="handelingen_al">het dertigledendebat over de gezondheid van Nederlanders die naast zware industrie wonen;</text:p>
                </text:list-item>
                <text:list-item text:style-override="id1-2-1-4-2-6-1-9">
                  <text:number>-</text:number>
                  <text:p text:style-name="handelingen_al">het dertigledendebat over het rapport "Met recht balanceren" van de Raad voor de leefomgeving en infrastructuur;</text:p>
                </text:list-item>
                <text:list-item text:style-override="id1-2-1-4-2-6-1-10">
                  <text:number>-</text:number>
                  <text:p text:style-name="handelingen_al">het debat over het adviesrapport van de Staatscommissie rechtsstaat;</text:p>
                </text:list-item>
                <text:list-item text:style-override="id1-2-1-4-2-6-1-11">
                  <text:number>-</text:number>
                  <text:p text:style-name="handelingen_al">het debat over het arrest van de Hoge Raad inzake box 3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Op verzoek van een aantal leden stel ik voor de volgende door hen ingediende moties opnieuw aan te houden: 26643-1191; 26643-1184; 26643-1172; 26643-1155; 26643-1157; 36410-XVI-128; 32827-317; 31288-1125; 24557-228; 30950-358; 29279-842.</text:p>
              <text:p text:style-name="handelingen_al-groep_bottom"/>
            </text:section>
            <text:section text:name="al-groep_id1-2-1-4-2-8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schors even tot we een bewindspersoon hebb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9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3-10</meta:user-defined>
    <meta:user-defined meta:name="DCTERMS.W3CDTF/DCTERMS.issued">202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7</meta:user-defined>
    <meta:user-defined meta:name="OVERHEIDop.handelingenItemNummer">9</meta:user-defined>
    <meta:user-defined meta:name="OVERHEIDop.publicationIssue">2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