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9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Verbeteraanpak WIA-kwaliteit - 26448-793</text:p>
          <text:p text:style-name="handelingen_al">minister van Sociale Zaken en Werkgelegenheid, Y.J. van Hijum - 22 november 2024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Reactie op verzoek commissie over een recente uitspraak van de rechtbank Noord-Nederland in een procedure tussen de vereniging Meten=Weten en Gedeputeerde Staten (GS) van de provincie Fryslân - 27858-680</text:p>
          <text:p text:style-name="handelingen_al">minister van Landbouw, Visserij, Voedselzekerheid en Natuur, F.M. Wiersma - 26 november 2024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Reactie op verzoek commissie over een afschrift van de brief aan PAN Nederland betreffende "Vermindering van bestrijdingsmiddelen moet centraal staan in het landbouwbeleid van de EU" - 27858-681</text:p>
          <text:p text:style-name="handelingen_al">minister van Landbouw, Visserij, Voedselzekerheid en Natuur, F.M. Wiersma - 26 november 2024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Reactie op verzoek commissie over een afschrift van de brief aan Meten=Weten over bestrijdingsmiddelen - 27858-682</text:p>
          <text:p text:style-name="handelingen_al">minister van Landbouw, Visserij, Voedselzekerheid en Natuur, F.M. Wiersma - 26 november 2024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Ontwerpbesluit wijziging Besluit houders van dieren in verband met het houdverbod op katten met vouworen en naaktkatten - 28286-1358</text:p>
          <text:p text:style-name="handelingen_al">minister van Landbouw, Visserij, Voedselzekerheid en Natuur, F.M. Wiersma - 22 november 2024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Rectificatie brief voorhang Tweede Kamer AMvB houdverbod katten met vouworen en naaktkatten - 28286-1359</text:p>
          <text:p text:style-name="handelingen_al">staatssecretaris van Landbouw, Visserij, Voedselzekerheid en Natuur, J.F. Rummenie - 25 november 2024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Ontwerpbesluit wijziging Besluit houders van dieren in verband met het houdverbod op katten met vouworen en naaktkatten - 28286-1360</text:p>
          <text:p text:style-name="handelingen_al">staatssecretaris van Landbouw, Visserij, Voedselzekerheid en Natuur, J.F. Rummenie - 26 november 2024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Toezegging gedaan tijdens het commissiedebat Leefomgeving van 11 september 2024, over de planning aanscherping geurnormen veehouderij - 29383-419</text:p>
          <text:p text:style-name="handelingen_al">staatssecretaris van Infrastructuur en Waterstaat, C.A. Jansen - 26 november 2024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Uitstel toezending reactie op de brief van CTIVD en TIB met betrekking tot onverwijlde spoed ex. art. 37 Wiv 2017 - 29924-273</text:p>
          <text:p text:style-name="handelingen_al">minister van Binnenlandse Zaken en Koninkrijksrelaties, J.J.M. Uitermark - 26 november 2024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Interim-auditrapport 2024 ministerie van Financiën van de ADR - 31865-265</text:p>
          <text:p text:style-name="handelingen_al">minister van Financiën, E. Heinen - 26 november 2024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Ontwerpbesluit Maastricht Aachen Airport 2024 - 31936-1177</text:p>
          <text:p text:style-name="handelingen_al">staatssecretaris van Landbouw, Visserij, Voedselzekerheid en Natuur, J.F. Rummenie - 26 november 2024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Uitkomsten onderzoeken Wet inburgering 2021 - 32824-446</text:p>
          <text:p text:style-name="handelingen_al">staatssecretaris van Justitie en Veiligheid, I. Coenradie - 26 november 2024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Transitie naar de circulaire economie - 32852-320</text:p>
          <text:p text:style-name="handelingen_al">staatssecretaris van Infrastructuur en Waterstaat, C.A. Jansen - 26 november 2024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Werkagenda over aansluiting reguliere zorg en forensische zorg en de beleidsreactie op de evaluatie van art. 2.3 Wet forensische zorg - 33628-106</text:p>
          <text:p text:style-name="handelingen_al">staatssecretaris van Justitie en Veiligheid, I. Coenradie - 25 november 2024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Aanvullende advisering over Nationaal Groeifondsproject PhotonDelta (inclusief reactie kabinet) - 36600-L-5</text:p>
          <text:p text:style-name="handelingen_al">minister van Economische Zaken, D.S. Beljaarts - 26 november 2024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Appreciatie van de motie van het lid Palmen over met de resterende middelen van de envelop Groepen in de knel de aanmanings- en incassokosten bij boetes verlagen (Kamerstuk 36600-VI-86) - 36600-VI-112</text:p>
          <text:p text:style-name="handelingen_al">staatssecretaris van Justitie en Veiligheid, T.H.D. Struycken - 26 november 2024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<text:span text:style-name="nadrukvet">Rapport/brief Algemene Rekenkamer</text:span>:</text:p>
          <text:p text:style-name="handelingen_al-groep_bottom"/>
        </text:section>
        <text:section text:name="al-groep_id1-2-1-22" text:style-name="handelingen_al-groep">
          <text:p text:style-name="handelingen_al">Inzicht in kosten overheid MH17 - actualisatie - 2024Z19421</text:p>
          <text:p text:style-name="handelingen_al">president van de Algemene Rekenkamer, P.J. Duisenberg - 26 november 2024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Overig:</text:p>
          <text:p text:style-name="handelingen_al-groep_bottom"/>
        </text:section>
        <text:section text:name="al-groep_id1-2-1-24" text:style-name="handelingen_al-groep">
          <text:p text:style-name="handelingen_al">Mededeling - 36600-XV-13</text:p>
          <text:p text:style-name="handelingen_al">minister van Sociale Zaken en Werkgelegenheid, Y.J. van Hijum - 25 november 2024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9-1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3-10</meta:user-defined>
    <meta:user-defined meta:name="DCTERMS.W3CDTF/DCTERMS.issued">2024-1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27</meta:user-defined>
    <meta:user-defined meta:name="OVERHEIDop.handelingenItemNummer">19</meta:user-defined>
    <meta:user-defined meta:name="OVERHEIDop.publicationIssue">2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