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Raad Concurrentievermogen (Ruimtevaart, Innovatie, Interne Markt en Industrie) (formeel)</text:p>
        <text:section text:name="onderwerp_id1-2-1-3" text:style-name="onderwerp">
          <text:section text:name="al-groep_id1-2-1-3-1" text:style-name="handelingen_al-groep">
            <text:p text:style-name="handelingen_al">Stemmingen moties Raad Concurrentievermogen (Ruimtevaart, Innovatie, Interne Markt en Industrie) (forme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Concurrentievermogen (Ruimtevaart, Innovatie, Interne Markt en Industrie) (forme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Dassen over in Europa pleiten voor meer investeringen in onderzoek en innovatie (<text:a xlink:href="kst-21501-30-617" xlink:type="simple">21501-30</text:a>, nr. <text:a xlink:href="kst-21501-30-617" xlink:type="simple">617</text:a>);</text:p>
              </text:list-item>
              <text:list-item text:style-override="id1-2-1-3-4-1-2">
                <text:number>-</text:number>
                <text:p text:style-name="handelingen_al">de motie-Thijssen/Dassen over een inventarisatie maken van beleidsopties die kunnen bijdragen aan de 3%-norm (<text:a xlink:href="kst-21501-30-618" xlink:type="simple">21501-30</text:a>, nr. <text:a xlink:href="kst-21501-30-618" xlink:type="simple">6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de stemmingen. Ik verzoek iedereen even te gaan zitten en stil te zijn. En als ook de ambtelijk secretaris van de PVV is opgeraapt ... Ik hoop dat het goed gaat met haar. We beginnen.</text:p>
              <text:p text:style-name="handelingen_al-groep_bottom"/>
            </text:section>
            <text:section text:name="al-groep_id1-2-1-5-2-2" text:style-name="handelingen_al-groep">
              <text:p text:style-name="handelingen_al">De motie-Thijssen/Dassen (21501-30, nr. 617) is in die zin gewijzigd dat zij thans is ondertekend door de leden Thijssen, Dassen en Sneller. </text:p>
              <text:p text:style-name="handelingen_al-groep_bottom"/>
            </text:section>
            <text:section text:name="al-groep_id1-2-1-5-2-3" text:style-name="handelingen_al-groep">
              <text:p text:style-name="handelingen_al">Zij krijgt nr. <text:a xlink:href="kst-21501-30-620" xlink:type="simple">620</text:a>, was nr. 617 (<text:a xlink:href="kst-21501-30-620" xlink:type="simple">21501-3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Thijssen c.s. (<text:a xlink:href="kst-21501-30-620" xlink:type="simple">21501-30</text:a>, nr. <text:a xlink:href="kst-21501-30-620" xlink:type="simple">620</text:a>, was nr. 617).</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gewijzigde motie hebben gestemd en de leden van de fracties van BBB, FVD en de PVV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Thijssen/Dassen (<text:a xlink:href="kst-21501-30-618" xlink:type="simple">21501-30</text:a>, nr. <text:a xlink:href="kst-21501-30-618" xlink:type="simple">61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fracties van NSC, de VVD, BBB en de PVV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9-11</meta:user-defined>
    <meta:user-defined meta:name="DC.title">Stemmingen moties Raad Concurrentievermogen (Ruimtevaart, Innovatie, Interne Markt en Industrie) (form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0</meta:user-defined>
    <meta:user-defined meta:name="DCTERMS.W3CDTF/DCTERMS.issued">202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617</meta:user-defined>
    <meta:user-defined meta:name="OVERHEIDop.behandeldDossier">21501-30;618</meta:user-defined>
    <meta:user-defined meta:name="OVERHEIDop.behandeldDossier">21501-30;620</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4-11-27</meta:user-defined>
    <meta:user-defined meta:name="OVERHEIDop.handelingenItemNummer">11</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