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9e vergadering</text:p>
        <text:p text:style-name="vergaderdatum">Woensdag 27 november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ichon-Derkzen</text:span></text:p>
            <text:p text:style-name="handelingen_al-groep_bottom"/>
          </text:section>
          <text:section text:name="al-groep_id1-2-2-2-2" text:style-name="handelingen_al-groep">
            <text:p text:style-name="handelingen_al">Aanwezig zijn 137 leden der Kamer, te weten:</text:p>
            <text:p text:style-name="handelingen_al-groep_bottom"/>
          </text:section>
          <text:section text:name="al-groep_id1-2-2-2-3" text:style-name="handelingen_al-groep">
            <text:p text:style-name="handelingen_al">Aardema, Aartsen, Van Baarle, Bamenga, Becker, Beckerman, Bevers, Blaauw, Bontenbal, Boomsma, Boon, Martin Bosma, Boswijk, Bromet, Bruyning, Buijsse, Van der Burg, Bushoff, Van Campen, Ceder, Chakor, Claassen, Crijns, Dassen, Deen, Dekker, Tony van Dijck, Diederik van Dijk, Emiel van Dijk, Inge van Dijk, Olger van Dijk, Dobbe, Dral, Eerdmans, Van Eijk, El Abassi, Ellian, Ergin, Erkens, Esser, Faddegon, Flach, Gabriëls, Grinwis, Peter de Groot, Van Haasen, Heite, Helder, Heutink, Van den Hil, Hirsch, Van der Hoeff, Holman, De Hoop, Idsinga, Daniëlle Jansen, Jetten, Léon de Jong, Joseph, Kahraman, Kamminga, Kathmann, Van Kent, Kisteman, Klaver, Kops, Kostić, Kröger, Krul, Lahlah, Van der Lee, Maatoug, Markuszower, Martens-America, Van Meetelen, Van Meijeren, Meulenkamp, Michon-Derkzen, Mohandis, Mooiman, Edgar Mulder, Mutluer, Nijhof-Leeuw, Van Nispen, Nordkamp, Palmen, Paternotte, Patijn, Paulusma, Pierik, Pijpelink, Piri, Van der Plas, Podt, Pool, Postma, Rajkowski, Ram, Rep, Rikkers-Oosterkamp, Rooderkerk, De Roon, Saris, Six Dijkstra, Slagt-Tichelman, Smitskam, Sneller, Soepboer, Stoffer, Stultiens, Teunissen, Thiadens, Thijssen, Tielen, Timmermans, Tseggai, Uppelschoten, Valize, Vedder, Van der Velde, Veltman, Vermeer, Vijlbrief, Vlottes, Vondeling, De Vree, Aukje de Vries, Van Vroonhoven, Van der Wal, Welzijn, Van der Werf, Westerveld, White, Wijen-Nass, Wilders, Wingelaar en Van Zanten,</text:p>
            <text:p text:style-name="handelingen_al-groep_bottom"/>
          </text:section>
          <text:section text:name="al-groep_id1-2-2-2-4" text:style-name="handelingen_al-groep">
            <text:p text:style-name="handelingen_al">en mevrouw Agema, minister van Volksgezondheid, Welzijn en Sport, viceminister-president, de heer Beljaarts, minister van Economische Zaken, de heer Van Hijum, minister van Sociale Zaken en Werkgelegenheid, viceminister-president, mevrouw Maeijer, staatssecretaris Langdurige en Maatschappelijke Zorg, de heer Nobel, staatssecretaris Participatie en Integratie, en de heer Veldkamp, minister van Buitenlandse Zaken.</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Ingrid</text:span>
                  <text:span text:style-name="achternaam">Michon-Derkze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Goedemorgen. Ik open de vergadering van woensdag 27 november 2024.</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3-10</meta:user-defined>
    <meta:user-defined meta:name="DCTERMS.W3CDTF/DCTERMS.issued">2024-11-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1-27</meta:user-defined>
    <meta:user-defined meta:name="OVERHEIDop.handelingenItemNummer">1</meta:user-defined>
    <meta:user-defined meta:name="OVERHEIDop.publicationIssue">29</meta:user-defined>
    <meta:user-defined meta:name="OVERHEIDop.publicationName">Handelingen</meta:user-defined>
    <meta:user-defined meta:name="OVERHEIDop.vergaderjaar">2024-2025</meta:user-defined>
    <meta:user-defined meta:name="OVERHEIDop.versieInformatie"/>
  </office:meta>
</office:document-meta>
</file>