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Sancties</text:p>
        <text:section text:name="onderwerp_id1-2-1-3" text:style-name="onderwerp">
          <text:section text:name="al-groep_id1-2-1-3-1" text:style-name="handelingen_al-groep">
            <text:p text:style-name="handelingen_al">Stemmingen moties Sancties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Sanctie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ernotte/Van der Burg over er in EU-verband voor pleiten alle diensten te sanctioneren die bijdragen aan gesanctioneerde economische activiteiten van Rusland (<text:a xlink:href="kst-36410-V-90" xlink:type="simple">36410-V</text:a>, nr. <text:a xlink:href="kst-36410-V-90" xlink:type="simple">90</text:a>);</text:p>
              </text:list-item>
              <text:list-item text:style-override="id1-2-1-3-4-1-2">
                <text:number>-</text:number>
                <text:p text:style-name="handelingen_al">de motie-Dobbe over 5 fte vrijmaken voor het handhaven op de naleving van sancties (<text:a xlink:href="kst-36410-V-91" xlink:type="simple">36410-V</text:a>, nr. <text:a xlink:href="kst-36410-V-91" xlink:type="simple">91</text:a>);</text:p>
              </text:list-item>
              <text:list-item text:style-override="id1-2-1-3-4-1-3">
                <text:number>-</text:number>
                <text:p text:style-name="handelingen_al">de motie-Dobbe over in Europees verband tot een nieuw en aanvullend sanctiepakket komen (<text:a xlink:href="kst-36410-V-92" xlink:type="simple">36410-V</text:a>, nr. <text:a xlink:href="kst-36410-V-92" xlink:type="simple">92</text:a>);</text:p>
              </text:list-item>
              <text:list-item text:style-override="id1-2-1-3-4-1-4">
                <text:number>-</text:number>
                <text:p text:style-name="handelingen_al">de motie-Van der Burg c.s. over een structureel samenwerkingsplatform oprichten om best practices en praktische oplossingen voor de naleving van sancties te delen (<text:a xlink:href="kst-36410-V-93" xlink:type="simple">36410-V</text:a>, nr. <text:a xlink:href="kst-36410-V-93" xlink:type="simple">93</text:a>);</text:p>
              </text:list-item>
              <text:list-item text:style-override="id1-2-1-3-4-1-5">
                <text:number>-</text:number>
                <text:p text:style-name="handelingen_al">de motie-Van der Burg c.s. over onderzoeken op welke wijze inlichtingen van veiligheidsdiensten kunnen worden ingezet om sancties sneller en nauwkeuriger op te leggen aan individuen (<text:a xlink:href="kst-36410-V-94" xlink:type="simple">36410-V</text:a>, nr. <text:a xlink:href="kst-36410-V-94" xlink:type="simple">9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ternotte/Van der Burg (<text:a xlink:href="kst-36410-V-90" xlink:type="simple">36410-V</text:a>, nr. <text:a xlink:href="kst-36410-V-90" xlink:type="simple">9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Dobbe (<text:a xlink:href="kst-36410-V-91" xlink:type="simple">36410-V</text:a>, nr. <text:a xlink:href="kst-36410-V-91" xlink:type="simple">9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obbe (<text:a xlink:href="kst-36410-V-92" xlink:type="simple">36410-V</text:a>, nr. <text:a xlink:href="kst-36410-V-92" xlink:type="simple">9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der Burg c.s. (<text:a xlink:href="kst-36410-V-93" xlink:type="simple">36410-V</text:a>, nr. <text:a xlink:href="kst-36410-V-93" xlink:type="simple">93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der Burg c.s. (<text:a xlink:href="kst-36410-V-94" xlink:type="simple">36410-V</text:a>, nr. <text:a xlink:href="kst-36410-V-94" xlink:type="simple">94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8-9</meta:user-defined>
    <meta:user-defined meta:name="DC.title">Stemmingen moties Sanc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7</meta:user-defined>
    <meta:user-defined meta:name="DCTERMS.W3CDTF/DCTERMS.issued">2024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V;90</meta:user-defined>
    <meta:user-defined meta:name="OVERHEIDop.behandeldDossier">36410-V;91</meta:user-defined>
    <meta:user-defined meta:name="OVERHEIDop.behandeldDossier">36410-V;92</meta:user-defined>
    <meta:user-defined meta:name="OVERHEIDop.behandeldDossier">36410-V;93</meta:user-defined>
    <meta:user-defined meta:name="OVERHEIDop.behandeldDossier">36410-V;94</meta:user-defined>
    <meta:user-defined meta:name="OVERHEID.TaxonomieBeleidsagenda/OVERHEID.category">Economie | Organisatie en beleid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DCTERMS.W3CDTF/OVERHEIDop.datumVergadering">2024-11-26</meta:user-defined>
    <meta:user-defined meta:name="OVERHEIDop.handelingenItemNummer">9</meta:user-defined>
    <meta:user-defined meta:name="OVERHEIDop.publicationIssue">2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