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ater</text:p>
        <text:section text:name="onderwerp_id1-2-1-3" text:style-name="onderwerp">
          <text:section text:name="al-groep_id1-2-1-3-1" text:style-name="handelingen_al-groep">
            <text:p text:style-name="handelingen_al">Stemming motie Water</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Wate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sterker borgen dat vervuilers zelf de kosten betalen van schade die ze met vervuiling door pfas en staalslakken veroorzaken (<text:a xlink:href="kst-27625-684" xlink:type="simple">27625</text:a>, nr. <text:a xlink:href="kst-27625-684" xlink:type="simple">6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ostić (<text:a xlink:href="kst-27625-684" xlink:type="simple">27625</text:a>, nr. <text:a xlink:href="kst-27625-684" xlink:type="simple">684</text:a>) is in die zin gewijzigd dat zij thans is ondertekend door de leden Kostić en Soepboer,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vervuiler betaalt" een belangrijk principe is;</text:p>
              <text:p text:style-name="handelingen_al-groep_bottom"/>
            </text:section>
            <text:section text:name="al-groep_id1-2-1-5-2-5" text:style-name="handelingen_al-groep">
              <text:p text:style-name="handelingen_al">constaterende dat staalslakken en pfas schade kunnen veroorzaken en de kosten voor het opruimen van de schade hoog kunnen oplopen;</text:p>
              <text:p text:style-name="handelingen_al-groep_bottom"/>
            </text:section>
            <text:section text:name="al-groep_id1-2-1-5-2-6" text:style-name="handelingen_al-groep">
              <text:p text:style-name="handelingen_al">constaterende dat nu de belastingbetaler te vaak dreigt op te draaien voor de schade door de vervuiling door staalslakken en pfas;</text:p>
              <text:p text:style-name="handelingen_al-groep_bottom"/>
            </text:section>
            <text:section text:name="al-groep_id1-2-1-5-2-7" text:style-name="handelingen_al-groep">
              <text:p text:style-name="handelingen_al">verzoekt de regering met een voorstel te komen om sterker te borgen dat vervuilers zelf de kosten van de schade die ze met vervuiling door pfas en de onjuiste toepassing van staalslakken veroorzaken gaan betalen en niet de belastingbetaler, en de Kamer hierover begin 2025 te informer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7625-694" xlink:type="simple">694</text:a>, was nr. 684 (<text:a xlink:href="kst-27625-694" xlink:type="simple">2762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Kostić/Soepboer (<text:a xlink:href="kst-27625-694" xlink:type="simple">27625</text:a>, nr. <text:a xlink:href="kst-27625-694" xlink:type="simple">694</text:a>, was nr. 684).</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gewijzigd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8</meta:user-defined>
    <meta:user-defined meta:name="DC.title">Stemming motie Wat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684</meta:user-defined>
    <meta:user-defined meta:name="OVERHEIDop.behandeldDossier">27625;694</meta:user-defined>
    <meta:user-defined meta:name="OVERHEID.TaxonomieBeleidsagenda/OVERHEID.category">Ruimte en infrastructuur | Organisatie en beleid</meta:user-defined>
    <meta:user-defined meta:name="DCTERMS.W3CDTF/OVERHEIDop.datumVergadering">2024-11-26</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