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Water</text:p>
        <text:section text:name="onderwerp_id1-2-1-3" text:style-name="onderwerp">
          <text:section text:name="al-groep_id1-2-1-3-1" text:style-name="handelingen_al-groep">
            <text:p text:style-name="handelingen_al">Stemmingen moties Water</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Wate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Gabriëls c.s. over alles op alles zetten om op tijd te voldoen aan de KRW-eisen en daarbij een dwingender instrumentarium niet uit te sluiten (<text:a xlink:href="kst-36600-J-8" xlink:type="simple">36600-J</text:a>, nr. <text:a xlink:href="kst-36600-J-8" xlink:type="simple">8</text:a>);</text:p>
              </text:list-item>
              <text:list-item text:style-override="id1-2-1-3-4-1-2">
                <text:number>-</text:number>
                <text:p text:style-name="handelingen_al">de motie-Gabriëls/Bamenga over het actief ontkrachten van desinformatie over Nederlandse waterprojecten (<text:a xlink:href="kst-36600-J-9" xlink:type="simple">36600-J</text:a>, nr. <text:a xlink:href="kst-36600-J-9" xlink:type="simple">9</text:a>);</text:p>
              </text:list-item>
              <text:list-item text:style-override="id1-2-1-3-4-1-3">
                <text:number>-</text:number>
                <text:p text:style-name="handelingen_al">de motie-Gabriëls over zo snel mogelijk afrekenbare doelen opstellen voor provincies en waterschappen om de doelen van de Kaderrichtlijn Water te kunnen halen (<text:a xlink:href="kst-36600-J-10" xlink:type="simple">36600-J</text:a>, nr. <text:a xlink:href="kst-36600-J-10" xlink:type="simple">10</text:a>);</text:p>
              </text:list-item>
              <text:list-item text:style-override="id1-2-1-3-4-1-4">
                <text:number>-</text:number>
                <text:p text:style-name="handelingen_al">de motie-Gabriëls over het zo nodig inzetten van de aanwijzingsbevoegdheid van de regering om de doelen van de Kaderrichtlijn Water te halen (<text:a xlink:href="kst-36600-J-11" xlink:type="simple">36600-J</text:a>, nr. <text:a xlink:href="kst-36600-J-11" xlink:type="simple">11</text:a>);</text:p>
              </text:list-item>
              <text:list-item text:style-override="id1-2-1-3-4-1-5">
                <text:number>-</text:number>
                <text:p text:style-name="handelingen_al">de motie-Soepboer/Grinwis over bij de Duitse regering aandringen op het invoeren van grenswaarden voor pfas-lozingen (<text:a xlink:href="kst-36600-J-13" xlink:type="simple">36600-J</text:a>, nr. <text:a xlink:href="kst-36600-J-13" xlink:type="simple">13</text:a>);</text:p>
              </text:list-item>
              <text:list-item text:style-override="id1-2-1-3-4-1-6">
                <text:number>-</text:number>
                <text:p text:style-name="handelingen_al">de motie-Kostić over maatregelen om het aantal lozingen in de Waddenzee naar nul terug te brengen (<text:a xlink:href="kst-36600-J-15" xlink:type="simple">36600-J</text:a>, nr. <text:a xlink:href="kst-36600-J-15" xlink:type="simple">15</text:a>);</text:p>
              </text:list-item>
              <text:list-item text:style-override="id1-2-1-3-4-1-7">
                <text:number>-</text:number>
                <text:p text:style-name="handelingen_al">de motie-Grinwis c.s. over binnen de vrije investeringsruimte van het Deltafonds prioriteit geven aan waterveiligheid (<text:a xlink:href="kst-36600-J-17" xlink:type="simple">36600-J</text:a>, nr. <text:a xlink:href="kst-36600-J-17" xlink:type="simple">17</text:a>);</text:p>
              </text:list-item>
              <text:list-item text:style-override="id1-2-1-3-4-1-8">
                <text:number>-</text:number>
                <text:p text:style-name="handelingen_al">de motie-Grinwis/Peter de Groot over nieuwe waterrobuuste woningbouw en drijvend wonen langs de randen van het Markermeer, Gouwzee, IJmeer, Gooimeer en Eemmeer mogelijk maken (<text:a xlink:href="kst-36600-J-18" xlink:type="simple">36600-J</text:a>, nr. <text:a xlink:href="kst-36600-J-18" xlink:type="simple">18</text:a>);</text:p>
              </text:list-item>
              <text:list-item text:style-override="id1-2-1-3-4-1-9">
                <text:number>-</text:number>
                <text:p text:style-name="handelingen_al">de motie-Grinwis/Peter de Groot over zich ervoor inspannen dat het droogmalen van bouwputten mogelijk blijft (<text:a xlink:href="kst-36600-J-19" xlink:type="simple">36600-J</text:a>, nr. <text:a xlink:href="kst-36600-J-19" xlink:type="simple">19</text:a>);</text:p>
              </text:list-item>
              <text:list-item text:style-override="id1-2-1-3-4-1-10">
                <text:number>-</text:number>
                <text:p text:style-name="handelingen_al">de motie-Pierik over onderzoeken of en hoe het mogelijk is om meetpunten die agrariërs zelf plaatsen mee te nemen in het meetnetwerk voor nutriënten in het oppervlaktewater (<text:a xlink:href="kst-36600-J-21" xlink:type="simple">36600-J</text:a>, nr. <text:a xlink:href="kst-36600-J-21" xlink:type="simple">21</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8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Gabriëls c.s. (<text:a xlink:href="kst-36600-J-8" xlink:type="simple">36600-J</text:a>, nr. <text:a xlink:href="kst-36600-J-8" xlink:type="simple">8</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met het gevoerde beleid Nederland niet meer tijdig overal aan alle KRW-doelen kan voldoen;</text:p>
              <text:p text:style-name="handelingen_al-groep_bottom"/>
            </text:section>
            <text:section text:name="al-groep_id1-2-1-5-2-5" text:style-name="handelingen_al-groep">
              <text:p text:style-name="handelingen_al">overwegende dat de doelen en kaders van de KRW decennia geleden zijn vastgesteld, dat Nederland telkens onvoldoende effectieve maatregelen heeft genomen en dat alle opties voor verder uitstel en slappere normen zijn uitgeput;</text:p>
              <text:p text:style-name="handelingen_al-groep_bottom"/>
            </text:section>
            <text:section text:name="al-groep_id1-2-1-5-2-6" text:style-name="handelingen_al-groep">
              <text:p text:style-name="handelingen_al">overwegende dat het niet voldoen aan de KRW tot grote maatschappelijke kosten gaat leiden door rechtszaken, beperkingen voor de bouwwereld, boetes vanuit de EU en hogere kosten voor drinkwaterbedrijven en waterschappen;</text:p>
              <text:p text:style-name="handelingen_al-groep_bottom"/>
            </text:section>
            <text:section text:name="al-groep_id1-2-1-5-2-7" text:style-name="handelingen_al-groep">
              <text:p text:style-name="handelingen_al">verzoekt de regering om bij het voldoen aan de KRW dwingender instrumentarium niet uit te sluit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600-J-22" xlink:type="simple">22</text:a>, was nr. 8 (<text:a xlink:href="kst-36600-J-22" xlink:type="simple">36600-J</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Grinwis/Peter de Groot (<text:a xlink:href="kst-36600-J-18" xlink:type="simple">36600-J</text:a>, nr. <text:a xlink:href="kst-36600-J-18" xlink:type="simple">18</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overwegende dat op verschillende locaties in en om het Markermeer en IJmeer planontwikkeling voor woningbouw plaatsvindt;</text:p>
              <text:p text:style-name="handelingen_al-groep_bottom"/>
            </text:section>
            <text:section text:name="al-groep_id1-2-1-6-2-5" text:style-name="handelingen_al-groep">
              <text:p text:style-name="handelingen_al">overwegende dat het Rijk de regio begin 2024 heeft geïnformeerd dat IJburg fase 2, Almere Duin/Poort en Almere Haven vergevorderde projecten zijn die kunnen worden doorgezet;</text:p>
              <text:p text:style-name="handelingen_al-groep_bottom"/>
            </text:section>
            <text:section text:name="al-groep_id1-2-1-6-2-6" text:style-name="handelingen_al-groep">
              <text:p text:style-name="handelingen_al">overwegende dat voor het project Waterfront in Lelystad maatwerkafspraken gemaakt worden tussen Rijk, regio en waterschap;</text:p>
              <text:p text:style-name="handelingen_al-groep_bottom"/>
            </text:section>
            <text:section text:name="al-groep_id1-2-1-6-2-7" text:style-name="handelingen_al-groep">
              <text:p text:style-name="handelingen_al">overwegende dat er nog andere projecten in ontwikkeling zijn in en om het Markermeer en IJmeer, zoals Nieuw Monnickendam;</text:p>
              <text:p text:style-name="handelingen_al-groep_bottom"/>
            </text:section>
            <text:section text:name="al-groep_id1-2-1-6-2-8" text:style-name="handelingen_al-groep">
              <text:p text:style-name="handelingen_al">overwegende dat bijvoorbeeld het project Nieuw Monnickendam leidt tot slechts een zeer beperkte daling van de zoetwaterbergingscapaciteit van het IJsselmeergebied met maximaal 0,0005%, terwijl bijvoorbeeld de aanleg van de Markerwadden met een daling van 0,2% leidde tot een factor 400 grotere impact op de zoetwaterbergingscapaciteit;</text:p>
              <text:p text:style-name="handelingen_al-groep_bottom"/>
            </text:section>
            <text:section text:name="al-groep_id1-2-1-6-2-9" text:style-name="handelingen_al-groep">
              <text:p text:style-name="handelingen_al">verzoekt de regering nieuwe waterrobuuste woningbouw en "drijvend wonen" langs de randen van het Markermeer, Gouwzee, IJmeer, Gooimeer en Eemmeer niet uit te sluiten maar mogelijk te maken, zonder dat de zoetwaterbufferfunctie te veel wordt aangetast,</text:p>
              <text:p text:style-name="handelingen_al-groep_bottom"/>
            </text:section>
            <text:section text:name="al-groep_id1-2-1-6-2-10"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600-J-23" xlink:type="simple">23</text:a>, was nr. 18 (<text:a xlink:href="kst-36600-J-23" xlink:type="simple">36600-J</text:a>).</text:p>
            <text:p text:style-name="handelingen_al-groep_bottom"/>
          </text:section>
          <text:section text:name="al-groep_id1-2-1-6-4" text:style-name="handelingen_al-groep">
            <text:p text:style-name="handelingen_al">Ik stel vast dat wij nu over deze gewijzigde moties kunnen stem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O, de heer Krul nog ev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armen</text:span>
                  <text:span text:style-name="achternaam">Krul</text:span>
               </text:span> (<text:span text:style-name="politiek">CDA</text:span>):</text:p>
          <text:section text:name="tekst_id1-2-1-8-2" text:style-name="handelingen_tekst">
            <text:section text:name="al-groep_id1-2-1-8-2-1" text:style-name="handelingen_al-groep">
              <text:p text:style-name="handelingen_al">De heer <text:span text:style-name="nadrukvet">Krul</text:span> (CDA):</text:p>
              <text:p text:style-name="handelingen_al">Voorzitter, excuses. Bij de motie-Van der Velde/Van Zanten op stuk nr. 41 (36600-VIII), bij het vorige punt op de stemmingslijst, wenst het CDA voor te hebben gestem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t is bij dezen genoteer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Gabriëls c.s. (<text:a xlink:href="kst-36600-J-22" xlink:type="simple">36600-J</text:a>, nr. <text:a xlink:href="kst-36600-J-22" xlink:type="simple">22</text:a>, was nr. 8).</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de VVD voor deze gewijzigd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Gabriëls/Bamenga (<text:a xlink:href="kst-36600-J-9" xlink:type="simple">36600-J</text:a>, nr. <text:a xlink:href="kst-36600-J-9" xlink:type="simple">9</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Gabriëls (<text:a xlink:href="kst-36600-J-10" xlink:type="simple">36600-J</text:a>, nr. <text:a xlink:href="kst-36600-J-10" xlink:type="simple">10</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Gabriëls (<text:a xlink:href="kst-36600-J-11" xlink:type="simple">36600-J</text:a>, nr. <text:a xlink:href="kst-36600-J-11" xlink:type="simple">11</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Soepboer/Grinwis (<text:a xlink:href="kst-36600-J-13" xlink:type="simple">36600-J</text:a>, nr. <text:a xlink:href="kst-36600-J-13" xlink:type="simple">13</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Kostić (<text:a xlink:href="kst-36600-J-15" xlink:type="simple">36600-J</text:a>, nr. <text:a xlink:href="kst-36600-J-15" xlink:type="simple">15</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Grinwis c.s. (<text:a xlink:href="kst-36600-J-17" xlink:type="simple">36600-J</text:a>, nr. <text:a xlink:href="kst-36600-J-17" xlink:type="simple">17</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gewijzigde motie-Grinwis/Peter de Groot (<text:a xlink:href="kst-36600-J-23" xlink:type="simple">36600-J</text:a>, nr. <text:a xlink:href="kst-36600-J-23" xlink:type="simple">23</text:a>, was nr. 18).</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DENK, NSC, de ChristenUnie, de SGP, het CDA,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Grinwis/Peter de Groot (<text:a xlink:href="kst-36600-J-19" xlink:type="simple">36600-J</text:a>, nr. <text:a xlink:href="kst-36600-J-19" xlink:type="simple">19</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Pierik (<text:a xlink:href="kst-36600-J-21" xlink:type="simple">36600-J</text:a>, nr. <text:a xlink:href="kst-36600-J-21" xlink:type="simple">21</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ChristenUnie, de SGP, BBB, JA21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8-7</meta:user-defined>
    <meta:user-defined meta:name="DC.title">Stemmingen moties Wat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07</meta:user-defined>
    <meta:user-defined meta:name="DCTERMS.W3CDTF/DCTERMS.issued">2024-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J;8</meta:user-defined>
    <meta:user-defined meta:name="OVERHEIDop.behandeldDossier">36600-J;9</meta:user-defined>
    <meta:user-defined meta:name="OVERHEIDop.behandeldDossier">36600-J;10</meta:user-defined>
    <meta:user-defined meta:name="OVERHEIDop.behandeldDossier">36600-J;11</meta:user-defined>
    <meta:user-defined meta:name="OVERHEIDop.behandeldDossier">36600-J;13</meta:user-defined>
    <meta:user-defined meta:name="OVERHEIDop.behandeldDossier">36600-J;15</meta:user-defined>
    <meta:user-defined meta:name="OVERHEIDop.behandeldDossier">36600-J;17</meta:user-defined>
    <meta:user-defined meta:name="OVERHEIDop.behandeldDossier">36600-J;18</meta:user-defined>
    <meta:user-defined meta:name="OVERHEIDop.behandeldDossier">36600-J;19</meta:user-defined>
    <meta:user-defined meta:name="OVERHEIDop.behandeldDossier">36600-J;21</meta:user-defined>
    <meta:user-defined meta:name="OVERHEIDop.behandeldDossier">36600-J;22</meta:user-defined>
    <meta:user-defined meta:name="OVERHEIDop.behandeldDossier">36600-J;23</meta:user-defined>
    <meta:user-defined meta:name="OVERHEID.TaxonomieBeleidsagenda/OVERHEID.category">Ruimte en infrastructuur | Organisatie en beleid</meta:user-defined>
    <meta:user-defined meta:name="DCTERMS.W3CDTF/OVERHEIDop.datumVergadering">2024-11-26</meta:user-defined>
    <meta:user-defined meta:name="OVERHEIDop.handelingenItemNummer">7</meta:user-defined>
    <meta:user-defined meta:name="OVERHEIDop.publicationIssue">28</meta:user-defined>
    <meta:user-defined meta:name="OVERHEIDop.publicationName">Handelingen</meta:user-defined>
    <meta:user-defined meta:name="OVERHEIDop.vergaderjaar">2024-2025</meta:user-defined>
    <meta:user-defined meta:name="OVERHEIDop.versieInformatie"/>
  </office:meta>
</office:document-meta>
</file>