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Begrotingsonderdeel Emancipatie</text:p>
        <text:section text:name="onderwerp_id1-2-1-3" text:style-name="onderwerp">
          <text:section text:name="al-groep_id1-2-1-3-1" text:style-name="handelingen_al-groep">
            <text:p text:style-name="handelingen_al">Stemmingen moties Begrotingsonderdeel Emancipatie</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begrotingsonderdeel Emancipa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esterveld/Dobbe over waarborgen dat kennisinstituten en maatschappelijke organisaties kunnen doorgaan met hun werk ten behoeve van de acceptatie van lhbtiq+-personen (<text:a xlink:href="kst-36600-VIII-37" xlink:type="simple">36600-VIII</text:a>, nr. <text:a xlink:href="kst-36600-VIII-37" xlink:type="simple">37</text:a>);</text:p>
              </text:list-item>
              <text:list-item text:style-override="id1-2-1-3-4-1-2">
                <text:number>-</text:number>
                <text:p text:style-name="handelingen_al">de motie-Westerveld/Kostić over een wettelijk verbod op non-consensuele en niet-noodzakelijke medische behandelingen bij intersekse kinderen (<text:a xlink:href="kst-36600-VIII-38" xlink:type="simple">36600-VIII</text:a>, nr. <text:a xlink:href="kst-36600-VIII-38" xlink:type="simple">38</text:a>);</text:p>
              </text:list-item>
              <text:list-item text:style-override="id1-2-1-3-4-1-3">
                <text:number>-</text:number>
                <text:p text:style-name="handelingen_al">de motie-Westerveld/Dobbe over in de Emancipatienota een tijdpad opnemen voor de uitvoering van de ambities en aangenomen moties en op het gebied van emancipatie (<text:a xlink:href="kst-36600-VIII-39" xlink:type="simple">36600-VIII</text:a>, nr. <text:a xlink:href="kst-36600-VIII-39" xlink:type="simple">39</text:a>);</text:p>
              </text:list-item>
              <text:list-item text:style-override="id1-2-1-3-4-1-4">
                <text:number>-</text:number>
                <text:p text:style-name="handelingen_al">de motie-Van der Velde/Van Zanten over terughoudend omgaan met zogenoemde inclusieve taal in regelgeving (<text:a xlink:href="kst-36600-VIII-40" xlink:type="simple">36600-VIII</text:a>, nr. <text:a xlink:href="kst-36600-VIII-40" xlink:type="simple">40</text:a>);</text:p>
              </text:list-item>
              <text:list-item text:style-override="id1-2-1-3-4-1-5">
                <text:number>-</text:number>
                <text:p text:style-name="handelingen_al">de motie-Van der Velde/Van Zanten over termen als "moeder" en "vader" in wetsteksten behouden wanneer deze bijdragen aan de duidelijkheid en maatschappelijke herkenbaarheid van de wet (<text:a xlink:href="kst-36600-VIII-41" xlink:type="simple">36600-VIII</text:a>, nr. <text:a xlink:href="kst-36600-VIII-41" xlink:type="simple">41</text:a>);</text:p>
              </text:list-item>
              <text:list-item text:style-override="id1-2-1-3-4-1-6">
                <text:number>-</text:number>
                <text:p text:style-name="handelingen_al">de motie-Rooderkerk/Becker over de NCTV jaarlijks apart over vrouwenhaat laten rapporteren en nagaan of vrouwenhaat als extreme ideologie moet worden aangemerkt (<text:a xlink:href="kst-36600-VIII-42" xlink:type="simple">36600-VIII</text:a>, nr. <text:a xlink:href="kst-36600-VIII-42" xlink:type="simple">42</text:a>);</text:p>
              </text:list-item>
              <text:list-item text:style-override="id1-2-1-3-4-1-7">
                <text:number>-</text:number>
                <text:p text:style-name="handelingen_al">de motie-Becker over georganiseerde buitenlandse beïnvloeding en financiering gericht op een anti-lhbtiq+- en een antivrouwenrechtenagenda in kaart brengen (<text:a xlink:href="kst-36600-VIII-44" xlink:type="simple">36600-VIII</text:a>, nr. <text:a xlink:href="kst-36600-VIII-44" xlink:type="simple">44</text:a>);</text:p>
              </text:list-item>
              <text:list-item text:style-override="id1-2-1-3-4-1-8">
                <text:number>-</text:number>
                <text:p text:style-name="handelingen_al">de motie-Dobbe/Westerveld over private equity weren bij de uitwerking van het nieuwe stelsel voor kinderopvangfinanciering (<text:a xlink:href="kst-36600-VIII-45" xlink:type="simple">36600-VIII</text:a>, nr. <text:a xlink:href="kst-36600-VIII-45" xlink:type="simple">45</text:a>);</text:p>
              </text:list-item>
              <text:list-item text:style-override="id1-2-1-3-4-1-9">
                <text:number>-</text:number>
                <text:p text:style-name="handelingen_al">de motie-Dobbe over een strategie ontwikkelen ter ondersteuning van organisaties en individuen die zich inzetten voor de rechten van vrouwen en lhbtiq-personen (<text:a xlink:href="kst-36600-VIII-46" xlink:type="simple">36600-VIII</text:a>, nr. <text:a xlink:href="kst-36600-VIII-46" xlink:type="simple">46</text:a>);</text:p>
              </text:list-item>
              <text:list-item text:style-override="id1-2-1-3-4-1-10">
                <text:number>-</text:number>
                <text:p text:style-name="handelingen_al">de motie-Dobbe over een actieplan tegen de loonkloof tussen mannen en vrouwen ontwikkelen (<text:a xlink:href="kst-36600-VIII-47" xlink:type="simple">36600-VIII</text:a>, nr. <text:a xlink:href="kst-36600-VIII-47" xlink:type="simple">47</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8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Rooderkerk stel ik voor haar motie (36600-VIII, nr. 42)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Allereerst een stemverklaring van de heer Ceder van de fractie van de ChristenUn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Voorzitter. Uiteraard zijn wij als ChristenUniefractie tegen georganiseerde buitenlandse beïnvloeding en financiering door autocratische regimes, zoals Rusland. Dat deel van de motie-Becker op stuk nr. 44 steunen we. Deze motie gooit deze beïnvloeding echter op één hoop met allerlei andere groepen en kan hiermee zelfs leiden tot de inperking van de vrijheid van meningsuiting en vrijheid van godsdienst. Daarom stemmen wij tegen de motie op stuk nr. 44. Ten overvloede: wij ondersteunen iedere oproep om op te komen voor de rechten van ieder mens, ongeacht wie je bent of wat je gelooft. Dat is ook de reden waarom we voor de motie op stuk nr. 46 zullen stemmen.</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Prima. 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esterveld/Dobbe (<text:a xlink:href="kst-36600-VIII-37" xlink:type="simple">36600-VIII</text:a>, nr. <text:a xlink:href="kst-36600-VIII-37" xlink:type="simple">3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Volt, D66, NSC, de ChristenUnie, het CDA, de VVD, BBB en JA21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Westerveld/Kostić (<text:a xlink:href="kst-36600-VIII-38" xlink:type="simple">36600-VIII</text:a>, nr. <text:a xlink:href="kst-36600-VIII-38" xlink:type="simple">3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Westerveld/Dobbe (<text:a xlink:href="kst-36600-VIII-39" xlink:type="simple">36600-VIII</text:a>, nr. <text:a xlink:href="kst-36600-VIII-39" xlink:type="simple">39</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Volt, D66, NSC, het CDA, de VVD, BBB en JA21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der Velde/Van Zanten (<text:a xlink:href="kst-36600-VIII-40" xlink:type="simple">36600-VIII</text:a>, nr. <text:a xlink:href="kst-36600-VIII-40" xlink:type="simple">40</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NSC,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der Velde/Van Zanten (<text:a xlink:href="kst-36600-VIII-41" xlink:type="simple">36600-VIII</text:a>, nr. <text:a xlink:href="kst-36600-VIII-41" xlink:type="simple">41</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NK,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Becker (<text:a xlink:href="kst-36600-VIII-44" xlink:type="simple">36600-VIII</text:a>, nr. <text:a xlink:href="kst-36600-VIII-44" xlink:type="simple">44</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Volt, D66, NSC, het CDA, de VVD, BBB en JA21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Dobbe/Westerveld (<text:a xlink:href="kst-36600-VIII-45" xlink:type="simple">36600-VIII</text:a>, nr. <text:a xlink:href="kst-36600-VIII-45" xlink:type="simple">45</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NSC, de ChristenUnie, het CDA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Dobbe (<text:a xlink:href="kst-36600-VIII-46" xlink:type="simple">36600-VIII</text:a>, nr. <text:a xlink:href="kst-36600-VIII-46" xlink:type="simple">46</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en JA21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Dobbe (<text:a xlink:href="kst-36600-VIII-47" xlink:type="simple">36600-VIII</text:a>, nr. <text:a xlink:href="kst-36600-VIII-47" xlink:type="simple">47</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8-6</meta:user-defined>
    <meta:user-defined meta:name="DC.title">Stemmingen moties Begrotingsonderdeel Emancip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7</meta:user-defined>
    <meta:user-defined meta:name="DCTERMS.W3CDTF/DCTERMS.issued">2024-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I;37</meta:user-defined>
    <meta:user-defined meta:name="OVERHEIDop.behandeldDossier">36600-VIII;38</meta:user-defined>
    <meta:user-defined meta:name="OVERHEIDop.behandeldDossier">36600-VIII;39</meta:user-defined>
    <meta:user-defined meta:name="OVERHEIDop.behandeldDossier">36600-VIII;40</meta:user-defined>
    <meta:user-defined meta:name="OVERHEIDop.behandeldDossier">36600-VIII;41</meta:user-defined>
    <meta:user-defined meta:name="OVERHEIDop.behandeldDossier">36600-VIII;42</meta:user-defined>
    <meta:user-defined meta:name="OVERHEIDop.behandeldDossier">36600-VIII;44</meta:user-defined>
    <meta:user-defined meta:name="OVERHEIDop.behandeldDossier">36600-VIII;45</meta:user-defined>
    <meta:user-defined meta:name="OVERHEIDop.behandeldDossier">36600-VIII;46</meta:user-defined>
    <meta:user-defined meta:name="OVERHEIDop.behandeldDossier">36600-VIII;47</meta:user-defined>
    <meta:user-defined meta:name="OVERHEIDop.behandeldDossier">36600-VIII;42</meta:user-defined>
    <meta:user-defined meta:name="OVERHEID.TaxonomieBeleidsagenda/OVERHEID.category">Onderwijs en wetenschap | Organisatie en beleid</meta:user-defined>
    <meta:user-defined meta:name="DCTERMS.W3CDTF/OVERHEIDop.datumVergadering">2024-11-26</meta:user-defined>
    <meta:user-defined meta:name="OVERHEIDop.handelingenItemNummer">6</meta:user-defined>
    <meta:user-defined meta:name="OVERHEIDop.publicationIssue">28</meta:user-defined>
    <meta:user-defined meta:name="OVERHEIDop.publicationName">Handelingen</meta:user-defined>
    <meta:user-defined meta:name="OVERHEIDop.vergaderjaar">2024-2025</meta:user-defined>
    <meta:user-defined meta:name="OVERHEIDop.versieInformatie"/>
  </office:meta>
</office:document-meta>
</file>