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beginnen. De kop is eraf. Maar niet zonder onszelf te trakteren op een prachtig stukje Nederlandse poëzie, want anders is de week niet echt begonnen. Toepasselijk: het gedicht November van J.C. Bloem.</text:p>
              <text:p text:style-name="handelingen_al-groep_bottom"/>
            </text:section>
            <text:section text:name="al-groep_id1-2-1-4-2-2" text:style-name="handelingen_al-groep">
              <text:p text:style-name="handelingen_al">Het regent en het is November:</text:p>
              <text:p text:style-name="handelingen_al">Weer keert het najaar en belaagt</text:p>
              <text:p text:style-name="handelingen_al">Het hart, dat droef, maar steeds gewender,</text:p>
              <text:p text:style-name="handelingen_al">Zijn heimelijke pijnen draagt.</text:p>
              <text:p text:style-name="handelingen_al-groep_bottom"/>
            </text:section>
            <text:section text:name="al-groep_id1-2-1-4-2-3" text:style-name="handelingen_al-groep">
              <text:p text:style-name="handelingen_al">En in de kamer, waar gelaten</text:p>
              <text:p text:style-name="handelingen_al">Het daaglijksch leven wordt verricht,</text:p>
              <text:p text:style-name="handelingen_al">Schijnt uit de troostelooze straten</text:p>
              <text:p text:style-name="handelingen_al">Een ongekleurd namiddaglicht.</text:p>
              <text:p text:style-name="handelingen_al-groep_bottom"/>
            </text:section>
            <text:section text:name="al-groep_id1-2-1-4-2-4" text:style-name="handelingen_al-groep">
              <text:p text:style-name="handelingen_al">De jaren gaan zooals zij gingen,</text:p>
              <text:p text:style-name="handelingen_al">Er is allengs geen onderscheid</text:p>
              <text:p text:style-name="handelingen_al">Meer tusschen doove erinneringen</text:p>
              <text:p text:style-name="handelingen_al">En wat geleefd wordt en verbeid.</text:p>
              <text:p text:style-name="handelingen_al-groep_bottom"/>
            </text:section>
            <text:section text:name="al-groep_id1-2-1-4-2-5" text:style-name="handelingen_al-groep">
              <text:p text:style-name="handelingen_al">Verloren zijn de prille wegen</text:p>
              <text:p text:style-name="handelingen_al">Om te ontkomen aan den tijd;</text:p>
              <text:p text:style-name="handelingen_al">Altijd November, altijd regen,</text:p>
              <text:p text:style-name="handelingen_al">Altijd dit leege hart, altijd.</text:p>
              <text:p text:style-name="handelingen_al-groep_bottom"/>
            </text:section>
            <text:section text:name="al-groep_id1-2-1-4-2-6" text:style-name="handelingen_al-groep">
              <text:p text:style-name="handelingen_al">Aldus J.C. Bloem. Maar zelfs in dit jaargetijde zijn er zonnestraaltjes, en daarom is het mij een eer en genoegen om de heer Laurens Dassen te feliciteren met de geboorte van zijn zoon Ted.</text:p>
              <text:p text:style-name="handelingen_al-groep_bottom"/>
            </text:section>
            <text:section text:name="al-groep_id1-2-1-4-2-7"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n de heer Daan de Kort met de geboorte van een wolk van een dochter, Moon.</text:p>
              <text:p text:style-name="handelingen_al-groep_bottom"/>
            </text:section>
            <text:section text:name="al-groep_id1-2-1-5-2-2"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Tot zover de familieberichten. Tenzij iemand iets wil meedelen, hoor. Dan kan dat nog ev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deel aan de Kamer mee dat het volgende lid zich heeft afgemeld:</text:p>
            <text:p text:style-name="handelingen_al-groep_bottom"/>
          </text:section>
          <text:section text:name="al-groep_id1-2-1-7-2" text:style-name="handelingen_al-groep">
            <text:p text:style-name="handelingen_al">De Kort.</text:p>
            <text:p text:style-name="handelingen_al-groep_bottom"/>
          </text:section>
          <text:section text:name="al-groep_id1-2-1-7-3" text:style-name="handelingen_al-groep">
            <text:p text:style-name="handelingen_al">Deze mededeling wordt voor kennisgev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