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motie Begroting Klimaat en Groene Groei 2025</text:p>
        <text:section text:name="onderwerp_id1-2-1-3" text:style-name="onderwerp">
          <text:section text:name="al-groep_id1-2-1-3-1" text:style-name="handelingen_al-groep">
            <text:p text:style-name="handelingen_al">Stemming motie Begroting Klimaat en Groene Groei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at van het Ministerie van Klimaat en Groene Groei (XXIII) voor het jaar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eckerman c.s. over nieuwe gaswinning in Ternaard tegenhouden (<text:a xlink:href="kst-36600-XXIII-37" xlink:type="simple">36600-XXIII</text:a>, nr. <text:a xlink:href="kst-36600-XXIII-37" xlink:type="simple">3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eckerman c.s. (<text:a xlink:href="kst-36600-XXIII-37" xlink:type="simple">36600-XXIII</text:a>, nr. <text:a xlink:href="kst-36600-XXIII-37" xlink:type="simple">3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 en BBB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8-16</meta:user-defined>
    <meta:user-defined meta:name="DC.title">Stemming motie Begroting Klimaat en Groene Groei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07</meta:user-defined>
    <meta:user-defined meta:name="DCTERMS.W3CDTF/DCTERMS.issued">2024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XXIII;37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OVERHEID.TaxonomieBeleidsagenda/OVERHEID.category">Natuur en milieu | Energie</meta:user-defined>
    <meta:user-defined meta:name="DCTERMS.W3CDTF/OVERHEIDop.datumVergadering">2024-11-26</meta:user-defined>
    <meta:user-defined meta:name="OVERHEIDop.handelingenItemNummer">16</meta:user-defined>
    <meta:user-defined meta:name="OVERHEIDop.publicationIssue">2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