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Justitie en Veiligheid 2025</text:p>
        <text:section text:name="onderwerp_id1-2-1-3" text:style-name="onderwerp">
          <text:section text:name="al-groep_id1-2-1-3-1" text:style-name="handelingen_al-groep">
            <text:p text:style-name="handelingen_al">Stemmingen moties begroting Justitie en Veiligheid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Lahlah/Van Nispen over de subsidietaakstelling voor het Juridisch Loket schrappen om te kunnen voldoen aan de behoefte van rechtzoekenden (<text:a xlink:href="kst-36600-VI-66" xlink:type="simple">36600-VI</text:a>, nr. <text:a xlink:href="kst-36600-VI-66" xlink:type="simple">66</text:a>);</text:p>
              </text:list-item>
              <text:list-item text:style-override="id1-2-1-3-4-1-2">
                <text:number>-</text:number>
                <text:p text:style-name="handelingen_al">de motie-Lahlah c.s. over een plan van aanpak om de rechtsstaat te bewaken en te versterken (<text:a xlink:href="kst-36600-VI-67" xlink:type="simple">36600-VI</text:a>, nr. <text:a xlink:href="kst-36600-VI-67" xlink:type="simple">67</text:a>);</text:p>
              </text:list-item>
              <text:list-item text:style-override="id1-2-1-3-4-1-3">
                <text:number>-</text:number>
                <text:p text:style-name="handelingen_al">de motie-Mutluer over de impact in kaart brengen van het structurele tekort op de gemeentelijke uitvoering van veiligheidsopgaven en oplossingen daarvoor aandragen (<text:a xlink:href="kst-36600-VI-68" xlink:type="simple">36600-VI</text:a>, nr. <text:a xlink:href="kst-36600-VI-68" xlink:type="simple">68</text:a>);</text:p>
              </text:list-item>
              <text:list-item text:style-override="id1-2-1-3-4-1-4">
                <text:number>-</text:number>
                <text:p text:style-name="handelingen_al">de motie-Mutluer/Boswijk over scenario's om extra boa's op straat te krijgen en de samenwerking tussen politie en boa's te verstevigen (<text:a xlink:href="kst-36600-VI-69" xlink:type="simple">36600-VI</text:a>, nr. <text:a xlink:href="kst-36600-VI-69" xlink:type="simple">69</text:a>);</text:p>
              </text:list-item>
              <text:list-item text:style-override="id1-2-1-3-4-1-5">
                <text:number>-</text:number>
                <text:p text:style-name="handelingen_al">de motie-Mutluer c.s. over een onderzoek naar hoe werken bij de recherche aantrekkelijker kan worden gemaakt (<text:a xlink:href="kst-36600-VI-70" xlink:type="simple">36600-VI</text:a>, nr. <text:a xlink:href="kst-36600-VI-70" xlink:type="simple">70</text:a>);</text:p>
              </text:list-item>
              <text:list-item text:style-override="id1-2-1-3-4-1-6">
                <text:number>-</text:number>
                <text:p text:style-name="handelingen_al">de motie-Mutluer over samen met de nationale politie een aparte specialistische opleiding voor opsporing opzetten (<text:a xlink:href="kst-36600-VI-71" xlink:type="simple">36600-VI</text:a>, nr. <text:a xlink:href="kst-36600-VI-71" xlink:type="simple">71</text:a>);</text:p>
              </text:list-item>
              <text:list-item text:style-override="id1-2-1-3-4-1-7">
                <text:number>-</text:number>
                <text:p text:style-name="handelingen_al">de motie-Emiel van Dijk over een voorstel om ngo's die als schakel binnen de mensensmokkel- en mensenhandelketen een cruciale rol spelen te verbieden (<text:a xlink:href="kst-36600-VI-72" xlink:type="simple">36600-VI</text:a>, nr. <text:a xlink:href="kst-36600-VI-72" xlink:type="simple">72</text:a>);</text:p>
              </text:list-item>
              <text:list-item text:style-override="id1-2-1-3-4-1-8">
                <text:number>-</text:number>
                <text:p text:style-name="handelingen_al">de motie-Emiel van Dijk over het verbieden van ngo's die zich actief bezighouden met migrantensmokkel (<text:a xlink:href="kst-36600-VI-73" xlink:type="simple">36600-VI</text:a>, nr. <text:a xlink:href="kst-36600-VI-73" xlink:type="simple">73</text:a>);</text:p>
              </text:list-item>
              <text:list-item text:style-override="id1-2-1-3-4-1-9">
                <text:number>-</text:number>
                <text:p text:style-name="handelingen_al">de motie-Van der Werf/Bruyning over samen met lokale overheden, politie en OM ervoor zorgen dat huiselijk geweld als high-impact crime wordt gezien (<text:a xlink:href="kst-36600-VI-74" xlink:type="simple">36600-VI</text:a>, nr. <text:a xlink:href="kst-36600-VI-74" xlink:type="simple">74</text:a>);</text:p>
              </text:list-item>
              <text:list-item text:style-override="id1-2-1-3-4-1-10">
                <text:number>-</text:number>
                <text:p text:style-name="handelingen_al">de motie-Van der Werf/Bruyning over het aanstellen van een nationaal coördinator huiselijk geweld en kindermishandeling (<text:a xlink:href="kst-36600-VI-76" xlink:type="simple">36600-VI</text:a>, nr. <text:a xlink:href="kst-36600-VI-76" xlink:type="simple">76</text:a>);</text:p>
              </text:list-item>
              <text:list-item text:style-override="id1-2-1-3-4-1-11">
                <text:number>-</text:number>
                <text:p text:style-name="handelingen_al">de motie-Van der Werf c.s. over toekomstig daderschap voorkomen door risicoprofielen voor plegerschap van huiselijk geweld op te stellen (<text:a xlink:href="kst-36600-VI-77" xlink:type="simple">36600-VI</text:a>, nr. <text:a xlink:href="kst-36600-VI-77" xlink:type="simple">77</text:a>);</text:p>
              </text:list-item>
              <text:list-item text:style-override="id1-2-1-3-4-1-12">
                <text:number>-</text:number>
                <text:p text:style-name="handelingen_al">de motie-Michon-Derkzen over in de halfjaarrapportage ondermijning in 2025 rapporteren over de resultaten van de Taskforce gegevensdeling (<text:a xlink:href="kst-36600-VI-78" xlink:type="simple">36600-VI</text:a>, nr. <text:a xlink:href="kst-36600-VI-78" xlink:type="simple">78</text:a>);</text:p>
              </text:list-item>
              <text:list-item text:style-override="id1-2-1-3-4-1-13">
                <text:number>-</text:number>
                <text:p text:style-name="handelingen_al">de motie-Michon-Derkzen over een onderzoek naar de uitbreiding van de uitrusting en de gewelds- en verdedigingsmiddelen van de mobiele eenheid (<text:a xlink:href="kst-36600-VI-79" xlink:type="simple">36600-VI</text:a>, nr. <text:a xlink:href="kst-36600-VI-79" xlink:type="simple">79</text:a>);</text:p>
              </text:list-item>
              <text:list-item text:style-override="id1-2-1-3-4-1-14">
                <text:number>-</text:number>
                <text:p text:style-name="handelingen_al">de motie-Michon-Derkzen c.s. over een doorlichting van de politiebegroting inclusief de Politieacademie aan de hand van de Handreiking controle begroting en verantwoording (<text:a xlink:href="kst-36600-VI-80" xlink:type="simple">36600-VI</text:a>, nr. <text:a xlink:href="kst-36600-VI-80" xlink:type="simple">80</text:a>);</text:p>
              </text:list-item>
              <text:list-item text:style-override="id1-2-1-3-4-1-15">
                <text:number>-</text:number>
                <text:p text:style-name="handelingen_al">de motie-Michon-Derkzen c.s. over een plan van aanpak om de publiek-private samenwerking op winkeldiefstal te verbeteren (<text:a xlink:href="kst-36600-VI-81" xlink:type="simple">36600-VI</text:a>, nr. <text:a xlink:href="kst-36600-VI-81" xlink:type="simple">81</text:a>);</text:p>
              </text:list-item>
              <text:list-item text:style-override="id1-2-1-3-4-1-16">
                <text:number>-</text:number>
                <text:p text:style-name="handelingen_al">de motie-Michon-Derkzen c.s. over een plan van aanpak voor het doorontwikkelen van de integrale aanpak online fraude (<text:a xlink:href="kst-36600-VI-82" xlink:type="simple">36600-VI</text:a>, nr. <text:a xlink:href="kst-36600-VI-82" xlink:type="simple">82</text:a>);</text:p>
              </text:list-item>
              <text:list-item text:style-override="id1-2-1-3-4-1-17">
                <text:number>-</text:number>
                <text:p text:style-name="handelingen_al">de motie-Boswijk c.s. over in kaart brengen in welke gemeenten waar ondermijning en uitbuiting veelvuldig voorkomen een interventieteam als het HEIT behulpzaam kan zijn (<text:a xlink:href="kst-36600-VI-83" xlink:type="simple">36600-VI</text:a>, nr. <text:a xlink:href="kst-36600-VI-83" xlink:type="simple">83</text:a>);</text:p>
              </text:list-item>
              <text:list-item text:style-override="id1-2-1-3-4-1-18">
                <text:number>-</text:number>
                <text:p text:style-name="handelingen_al">de motie-Boswijk c.s. over onderzoeken hoe een efficiënte uitwisseling van boa's tussen gemeenten geregeld kan worden (<text:a xlink:href="kst-36600-VI-84" xlink:type="simple">36600-VI</text:a>, nr. <text:a xlink:href="kst-36600-VI-84" xlink:type="simple">84</text:a>);</text:p>
              </text:list-item>
              <text:list-item text:style-override="id1-2-1-3-4-1-19">
                <text:number>-</text:number>
                <text:p text:style-name="handelingen_al">de motie-Six Dijkstra/Michon-Derkzen over op basis van de weerbaarheidsmatrix van het WODC komen tot standaarden voor het basisweerbaarheidsniveau van Nederlandse organisaties en processen (<text:a xlink:href="kst-36600-VI-85" xlink:type="simple">36600-VI</text:a>, nr. <text:a xlink:href="kst-36600-VI-85" xlink:type="simple">85</text:a>);</text:p>
              </text:list-item>
              <text:list-item text:style-override="id1-2-1-3-4-1-20">
                <text:number>-</text:number>
                <text:p text:style-name="handelingen_al">de motie-Palmen/Van Nispen over een brief over de stand van zaken rond de aanbevelingen van de commissie-Silvis (<text:a xlink:href="kst-36600-VI-87" xlink:type="simple">36600-VI</text:a>, nr. <text:a xlink:href="kst-36600-VI-87" xlink:type="simple">87</text:a>);</text:p>
              </text:list-item>
              <text:list-item text:style-override="id1-2-1-3-4-1-21">
                <text:number>-</text:number>
                <text:p text:style-name="handelingen_al">de motie-Van Nispen/Mutluer over een deel van het extra geld voor nationale veiligheid bestemmen voor de aanpak van fraude, corruptie en witteboordencriminaliteit (<text:a xlink:href="kst-36600-VI-88" xlink:type="simple">36600-VI</text:a>, nr. <text:a xlink:href="kst-36600-VI-88" xlink:type="simple">88</text:a>);</text:p>
              </text:list-item>
              <text:list-item text:style-override="id1-2-1-3-4-1-22">
                <text:number>-</text:number>
                <text:p text:style-name="handelingen_al">de motie-Van Nispen/Michon-Derkzen over het effect van de bezuiniging op de rampenbestrijding en de brandweer in kaart brengen (<text:a xlink:href="kst-36600-VI-90" xlink:type="simple">36600-VI</text:a>, nr. <text:a xlink:href="kst-36600-VI-90" xlink:type="simple">90</text:a>);</text:p>
              </text:list-item>
              <text:list-item text:style-override="id1-2-1-3-4-1-23">
                <text:number>-</text:number>
                <text:p text:style-name="handelingen_al">de motie-Van Nispen/Palmen over een landelijk dekkend netwerk voor mensen met sociaal-juridische problematiek (<text:a xlink:href="kst-36600-VI-91" xlink:type="simple">36600-VI</text:a>, nr. <text:a xlink:href="kst-36600-VI-91" xlink:type="simple">91</text:a>);</text:p>
              </text:list-item>
              <text:list-item text:style-override="id1-2-1-3-4-1-24">
                <text:number>-</text:number>
                <text:p text:style-name="handelingen_al">de motie-Van Nispen over scenario's uitwerken voor de oprichting van een sociaal notariaat (<text:a xlink:href="kst-36600-VI-92" xlink:type="simple">36600-VI</text:a>, nr. <text:a xlink:href="kst-36600-VI-92" xlink:type="simple">92</text:a>);</text:p>
              </text:list-item>
              <text:list-item text:style-override="id1-2-1-3-4-1-25">
                <text:number>-</text:number>
                <text:p text:style-name="handelingen_al">de motie-Helder c.s. over een voorstel om het knelpunt van politie-inzet bij geringe strafbare feiten op te lossen (<text:a xlink:href="kst-36600-VI-93" xlink:type="simple">36600-VI</text:a>, nr. <text:a xlink:href="kst-36600-VI-93" xlink:type="simple">93</text:a>);</text:p>
              </text:list-item>
              <text:list-item text:style-override="id1-2-1-3-4-1-26">
                <text:number>-</text:number>
                <text:p text:style-name="handelingen_al">de motie-Helder/Ellian over onttrekking aan een opgelegde gevangenisstraf strafbaar stellen (<text:a xlink:href="kst-36600-VI-94" xlink:type="simple">36600-VI</text:a>, nr. <text:a xlink:href="kst-36600-VI-94" xlink:type="simple">94</text:a>);</text:p>
              </text:list-item>
              <text:list-item text:style-override="id1-2-1-3-4-1-27">
                <text:number>-</text:number>
                <text:p text:style-name="handelingen_al">de motie-El Abassi over steun uitspreken aan de islamitische gemeenschap en het kabinet oproepen zich maximaal te blijven inzetten voor haar veiligheid en bescherming (<text:a xlink:href="kst-36600-VI-95" xlink:type="simple">36600-VI</text:a>, nr. <text:a xlink:href="kst-36600-VI-95" xlink:type="simple">95</text:a>);</text:p>
              </text:list-item>
              <text:list-item text:style-override="id1-2-1-3-4-1-28">
                <text:number>-</text:number>
                <text:p text:style-name="handelingen_al">de motie-El Abassi over de tekortkomingen die worden genoemd in het Ombudsmanrapport "Blind vertrouwen?" met spoed aanpakken (<text:a xlink:href="kst-36600-VI-97" xlink:type="simple">36600-VI</text:a>, nr. <text:a xlink:href="kst-36600-VI-97" xlink:type="simple">97</text:a>);</text:p>
              </text:list-item>
              <text:list-item text:style-override="id1-2-1-3-4-1-29">
                <text:number>-</text:number>
                <text:p text:style-name="handelingen_al">de motie-Teunissen over in kaart brengen hoe het meldpunt 144 bij de politie kan worden versterkt en ernaar streven dat de noodgedwongen afgeschaalde taken weer kunnen worden opgepakt (<text:a xlink:href="kst-36600-VI-98" xlink:type="simple">36600-VI</text:a>, nr. <text:a xlink:href="kst-36600-VI-98" xlink:type="simple">98</text:a>);</text:p>
              </text:list-item>
              <text:list-item text:style-override="id1-2-1-3-4-1-30">
                <text:number>-</text:number>
                <text:p text:style-name="handelingen_al">de motie-Diederik van Dijk c.s. over voorstellen om de taskforce Onze hulpverleners veilig rijksbreed te waarborgen (<text:a xlink:href="kst-36600-VI-100" xlink:type="simple">36600-VI</text:a>, nr. <text:a xlink:href="kst-36600-VI-100" xlink:type="simple">100</text:a>);</text:p>
              </text:list-item>
              <text:list-item text:style-override="id1-2-1-3-4-1-31">
                <text:number>-</text:number>
                <text:p text:style-name="handelingen_al">de motie-Diederik van Dijk over het onderzoek naar rechterlijke dwangsommen in asielzaken uitbreiden naar dwangsommen in de gehele rechtsketen (<text:a xlink:href="kst-36600-VI-101" xlink:type="simple">36600-VI</text:a>, nr. <text:a xlink:href="kst-36600-VI-101" xlink:type="simple">101</text:a>);</text:p>
              </text:list-item>
              <text:list-item text:style-override="id1-2-1-3-4-1-32">
                <text:number>-</text:number>
                <text:p text:style-name="handelingen_al">de motie-Ceder c.s. over in de kabinetsvisie op sekswerk ingaan op mogelijkheden voor het tegengaan van arbeidsmigratie in het kader van prostitutie (<text:a xlink:href="kst-36600-VI-102" xlink:type="simple">36600-VI</text:a>, nr. <text:a xlink:href="kst-36600-VI-102" xlink:type="simple">102</text:a>);</text:p>
              </text:list-item>
              <text:list-item text:style-override="id1-2-1-3-4-1-33">
                <text:number>-</text:number>
                <text:p text:style-name="handelingen_al">de motie-Ceder/Bikker over het platform en de lokale aanpakken versterken om drugscriminaliteit in kleine zeehavens tegen te gaan (<text:a xlink:href="kst-36600-VI-103" xlink:type="simple">36600-VI</text:a>, nr. <text:a xlink:href="kst-36600-VI-103" xlink:type="simple">103</text:a>);</text:p>
              </text:list-item>
              <text:list-item text:style-override="id1-2-1-3-4-1-34">
                <text:number>-</text:number>
                <text:p text:style-name="handelingen_al">de motie-Ceder c.s. over de Nationaal Rapporteur Verslavingen toegang verlenen tot dezelfde data als de Kansspelautoriteit zodat deze onderzoek kan doen naar gokgedrag en gokverslaving (<text:a xlink:href="kst-36600-VI-104" xlink:type="simple">36600-VI</text:a>, nr. <text:a xlink:href="kst-36600-VI-104" xlink:type="simple">104</text:a>);</text:p>
              </text:list-item>
              <text:list-item text:style-override="id1-2-1-3-4-1-35">
                <text:number>-</text:number>
                <text:p text:style-name="handelingen_al">de motie-Eerdmans over middels een AMvB de derde waarnemer bij preventief fouilleren uit het handelingskader politie halen (<text:a xlink:href="kst-36600-VI-106" xlink:type="simple">36600-VI</text:a>, nr. <text:a xlink:href="kst-36600-VI-106" xlink:type="simple">106</text:a>);</text:p>
              </text:list-item>
              <text:list-item text:style-override="id1-2-1-3-4-1-36">
                <text:number>-</text:number>
                <text:p text:style-name="handelingen_al">de motie-Eerdmans over de inzet van lokagenten tegen antisemitisme (<text:a xlink:href="kst-36600-VI-107" xlink:type="simple">36600-VI</text:a>, nr. <text:a xlink:href="kst-36600-VI-107" xlink:type="simple">107</text:a>);</text:p>
              </text:list-item>
              <text:list-item text:style-override="id1-2-1-3-4-1-37">
                <text:number>-</text:number>
                <text:p text:style-name="handelingen_al">de motie-Eerdmans/Diederik van Dijk over niet bezuinigen op de uitvoeringsdiensten van het OM, de rechtspraak, de DJI en de politie (<text:a xlink:href="kst-36600-VI-108" xlink:type="simple">36600-VI</text:a>, nr. <text:a xlink:href="kst-36600-VI-108" xlink:type="simple">108</text:a>);</text:p>
              </text:list-item>
              <text:list-item text:style-override="id1-2-1-3-4-1-38">
                <text:number>-</text:number>
                <text:p text:style-name="handelingen_al">de motie-Eerdmans over de verkoop en het afsteken van siervuurwerk uit de categorie F3 weer toestaan tijdens oud en nieuw (<text:a xlink:href="kst-36600-VI-109" xlink:type="simple">36600-VI</text:a>, nr. <text:a xlink:href="kst-36600-VI-109" xlink:type="simple">1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Mutluer stel ik voor haar motie (36600-VI, nr. 7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utluer (<text:a xlink:href="kst-36600-VI-68" xlink:type="simple">36600-VI</text:a>, nr. <text:a xlink:href="kst-36600-VI-68" xlink:type="simple">6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ondanks de toename van taken en bevoegdheden voor gemeenten in het kader van handhaving van de openbare orde en veiligheid de investeringen daarbij achtergebleven zijn;</text:p>
              <text:p text:style-name="handelingen_al-groep_bottom"/>
            </text:section>
            <text:section text:name="al-groep_id1-2-1-6-2-5" text:style-name="handelingen_al-groep">
              <text:p text:style-name="handelingen_al">overwegende dat er uit cijfers van het ministerie van Justitie en Veiligheid blijkt dat er voor gemeentelijke uitvoering van diverse veiligheidsopgaven, waaronder extra boa's voor het openbare orde en veiligheidsdomein, samenwerking tussen partners en Bibob- en vergunningaanvragen een structureel tekort bestaat;</text:p>
              <text:p text:style-name="handelingen_al-groep_bottom"/>
            </text:section>
            <text:section text:name="al-groep_id1-2-1-6-2-6" text:style-name="handelingen_al-groep">
              <text:p text:style-name="handelingen_al">verzoekt de regering om in samenspraak met de VNG in kaart te brengen welke impact en effect dit structureel tekort op de gemeentelijke uitvoering van veiligheidsopgaven heeft,</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VI-113" xlink:type="simple">113</text:a>, was nr. 68 (<text:a xlink:href="kst-36600-VI-113" xlink:type="simple">36600-V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Mutluer/Boswijk (<text:a xlink:href="kst-36600-VI-69" xlink:type="simple">36600-VI</text:a>, nr. <text:a xlink:href="kst-36600-VI-69" xlink:type="simple">6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e afgelopen jaren onder meer door de capaciteitstekorten bij de politie veel meer taken door boa's moeten worden uitgevoerd om onze wijken veilig en leefbaar te houden;</text:p>
              <text:p text:style-name="handelingen_al-groep_bottom"/>
            </text:section>
            <text:section text:name="al-groep_id1-2-1-7-2-5" text:style-name="handelingen_al-groep">
              <text:p text:style-name="handelingen_al">van mening dat het belangrijk is dat de samenwerking tussen politie en boa's verder wordt geprofessionaliseerd, met name ten aanzien van communicatie, informatiesystemen en bevoegdheden;</text:p>
              <text:p text:style-name="handelingen_al-groep_bottom"/>
            </text:section>
            <text:section text:name="al-groep_id1-2-1-7-2-6" text:style-name="handelingen_al-groep">
              <text:p text:style-name="handelingen_al">verzoekt de regering om bij de beschouwing op het boa-stelsel ook verschillende scenario's uit te werken om extra boa's op straat te krijgen en de doorontwikkeling van de samenwerking met de politie te verstevigen, en de Kamer hier voor de Voorjaarsnota over te informer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VI-114" xlink:type="simple">114</text:a>, was nr. 69 (<text:a xlink:href="kst-36600-VI-114" xlink:type="simple">36600-V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Teunissen (<text:a xlink:href="kst-36600-VI-98" xlink:type="simple">36600-VI</text:a>, nr. <text:a xlink:href="kst-36600-VI-98" xlink:type="simple">98</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meldpunt 144 een onmisbare speler is bij het aanpakken van dierenmishandeling en een belangrijke signaleringsfunctie heeft voor huiselijk geweld en de verwaarlozing van kinderen;</text:p>
              <text:p text:style-name="handelingen_al-groep_bottom"/>
            </text:section>
            <text:section text:name="al-groep_id1-2-1-8-2-5" text:style-name="handelingen_al-groep">
              <text:p text:style-name="handelingen_al">constaterende dat het meldpunt vorig jaar een recordaantal meldingen kreeg, maar hun taken noodgedwongen moest afschalen omdat ze niet genoeg capaciteit hebben om al deze meldingen goed af te handelen;</text:p>
              <text:p text:style-name="handelingen_al-groep_bottom"/>
            </text:section>
            <text:section text:name="al-groep_id1-2-1-8-2-6" text:style-name="handelingen_al-groep">
              <text:p text:style-name="handelingen_al">overwegende dat de politie zelf vraagt om versterking en uitbreiding van het meldpunt;</text:p>
              <text:p text:style-name="handelingen_al-groep_bottom"/>
            </text:section>
            <text:section text:name="al-groep_id1-2-1-8-2-7" text:style-name="handelingen_al-groep">
              <text:p text:style-name="handelingen_al">overwegende dat er een "businesscase" wordt ontwikkeld voor de toekomst van het meldpunt, maar de Kamer hierover niet is geïnformeerd;</text:p>
              <text:p text:style-name="handelingen_al-groep_bottom"/>
            </text:section>
            <text:section text:name="al-groep_id1-2-1-8-2-8" text:style-name="handelingen_al-groep">
              <text:p text:style-name="handelingen_al">verzoekt de regering om met een plan van aanpak te komen over hoe het meldpunt 144 bij de politie kan worden versterkt en ernaar te streven dat de noodgedwongen afgeschaalde taken weer kunnen worden opgepakt, waaronder de mogelijkheid tot doorvraag bij de melder en 24/7 bereikbaarheid van het meldpunt;</text:p>
              <text:p text:style-name="handelingen_al-groep_bottom"/>
            </text:section>
            <text:section text:name="al-groep_id1-2-1-8-2-9" text:style-name="handelingen_al-groep">
              <text:p text:style-name="handelingen_al">verzoekt de regering de Kamer actief te informeren over de "businesscase" die wordt ontwikkeld voor de toekomst van meldpunt 144,</text:p>
              <text:p text:style-name="handelingen_al-groep_bottom"/>
            </text:section>
            <text:section text:name="al-groep_id1-2-1-8-2-10"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600-VI-115" xlink:type="simple">115</text:a>, was nr. 98 (<text:a xlink:href="kst-36600-VI-115" xlink:type="simple">36600-VI</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Diederik van Dijk (36600-VI, nr. 101) is in die zin gewijzigd dat zij thans is ondertekend door de leden Diederik van Dijk en Eerdmans. </text:p>
            <text:p text:style-name="handelingen_al-groep_bottom"/>
          </text:section>
          <text:section text:name="al-groep_id1-2-1-9-2" text:style-name="handelingen_al-groep">
            <text:p text:style-name="handelingen_al">Zij krijgt nr. <text:a xlink:href="kst-36600-VI-116" xlink:type="simple">116</text:a>, was nr. 101 (<text:a xlink:href="kst-36600-VI-116" xlink:type="simple">36600-VI</text:a>).</text:p>
            <text:p text:style-name="handelingen_al-groep_bottom"/>
          </text:section>
          <text:section text:name="al-groep_id1-2-1-9-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Lahlah/Van Nispen (<text:a xlink:href="kst-36600-VI-66" xlink:type="simple">36600-VI</text:a>, nr. <text:a xlink:href="kst-36600-VI-66" xlink:type="simple">6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Lahlah c.s. (<text:a xlink:href="kst-36600-VI-67" xlink:type="simple">36600-VI</text:a>, nr. <text:a xlink:href="kst-36600-VI-67" xlink:type="simple">6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Mutluer (<text:a xlink:href="kst-36600-VI-113" xlink:type="simple">36600-VI</text:a>, nr. <text:a xlink:href="kst-36600-VI-113" xlink:type="simple">113</text:a>, was nr. 68).</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66, de ChristenUnie, de SGP, het CDA en FVD voor deze gewijzigd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Mutluer/Boswijk (<text:a xlink:href="kst-36600-VI-114" xlink:type="simple">36600-VI</text:a>, nr. <text:a xlink:href="kst-36600-VI-114" xlink:type="simple">114</text:a>, was nr. 69).</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de ChristenUnie, de SGP, het CDA en JA21 voor deze gewijzigd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utluer c.s. (<text:a xlink:href="kst-36600-VI-70" xlink:type="simple">36600-VI</text:a>, nr. <text:a xlink:href="kst-36600-VI-70" xlink:type="simple">7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miel van Dijk (<text:a xlink:href="kst-36600-VI-72" xlink:type="simple">36600-VI</text:a>, nr. <text:a xlink:href="kst-36600-VI-72" xlink:type="simple">7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miel van Dijk (<text:a xlink:href="kst-36600-VI-73" xlink:type="simple">36600-VI</text:a>, nr. <text:a xlink:href="kst-36600-VI-73" xlink:type="simple">7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Werf/Bruyning (<text:a xlink:href="kst-36600-VI-74" xlink:type="simple">36600-VI</text:a>, nr. <text:a xlink:href="kst-36600-VI-74" xlink:type="simple">7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Werf/Bruyning (<text:a xlink:href="kst-36600-VI-76" xlink:type="simple">36600-VI</text:a>, nr. <text:a xlink:href="kst-36600-VI-76" xlink:type="simple">7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der Werf c.s. (<text:a xlink:href="kst-36600-VI-77" xlink:type="simple">36600-VI</text:a>, nr. <text:a xlink:href="kst-36600-VI-77" xlink:type="simple">7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Michon-Derkzen c.s. (<text:a xlink:href="kst-36600-VI-78" xlink:type="simple">36600-VI</text:a>, nr. <text:a xlink:href="kst-36600-VI-78" xlink:type="simple">7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Michon-Derkzen c.s. (<text:a xlink:href="kst-36600-VI-79" xlink:type="simple">36600-VI</text:a>, nr. <text:a xlink:href="kst-36600-VI-79" xlink:type="simple">7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Michon-Derkzen c.s. (<text:a xlink:href="kst-36600-VI-80" xlink:type="simple">36600-VI</text:a>, nr. <text:a xlink:href="kst-36600-VI-80" xlink:type="simple">8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Michon-Derkzen c.s. (<text:a xlink:href="kst-36600-VI-81" xlink:type="simple">36600-VI</text:a>, nr. <text:a xlink:href="kst-36600-VI-81" xlink:type="simple">8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Michon-Derkzen c.s. (<text:a xlink:href="kst-36600-VI-82" xlink:type="simple">36600-VI</text:a>, nr. <text:a xlink:href="kst-36600-VI-82" xlink:type="simple">8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oswijk c.s. (<text:a xlink:href="kst-36600-VI-83" xlink:type="simple">36600-VI</text:a>, nr. <text:a xlink:href="kst-36600-VI-83" xlink:type="simple">8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oswijk c.s. (<text:a xlink:href="kst-36600-VI-84" xlink:type="simple">36600-VI</text:a>, nr. <text:a xlink:href="kst-36600-VI-84" xlink:type="simple">84</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Six Dijkstra/Michon-Derkzen (<text:a xlink:href="kst-36600-VI-85" xlink:type="simple">36600-VI</text:a>, nr. <text:a xlink:href="kst-36600-VI-85" xlink:type="simple">85</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Palmen/Van Nispen (<text:a xlink:href="kst-36600-VI-87" xlink:type="simple">36600-VI</text:a>, nr. <text:a xlink:href="kst-36600-VI-87" xlink:type="simple">87</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Nispen/Mutluer (<text:a xlink:href="kst-36600-VI-88" xlink:type="simple">36600-VI</text:a>, nr. <text:a xlink:href="kst-36600-VI-88" xlink:type="simple">88</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Nispen/Michon-Derkzen (<text:a xlink:href="kst-36600-VI-90" xlink:type="simple">36600-VI</text:a>, nr. <text:a xlink:href="kst-36600-VI-90" xlink:type="simple">90</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Nispen/Palmen (<text:a xlink:href="kst-36600-VI-91" xlink:type="simple">36600-VI</text:a>, nr. <text:a xlink:href="kst-36600-VI-91" xlink:type="simple">91</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Nispen (<text:a xlink:href="kst-36600-VI-92" xlink:type="simple">36600-VI</text:a>, nr. <text:a xlink:href="kst-36600-VI-92" xlink:type="simple">92</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Helder c.s. (<text:a xlink:href="kst-36600-VI-93" xlink:type="simple">36600-VI</text:a>, nr. <text:a xlink:href="kst-36600-VI-93" xlink:type="simple">93</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Helder/Ellian (<text:a xlink:href="kst-36600-VI-94" xlink:type="simple">36600-VI</text:a>, nr. <text:a xlink:href="kst-36600-VI-94" xlink:type="simple">94</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El Abassi (<text:a xlink:href="kst-36600-VI-95" xlink:type="simple">36600-VI</text:a>, nr. <text:a xlink:href="kst-36600-VI-95" xlink:type="simple">95</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El Abassi (<text:a xlink:href="kst-36600-VI-97" xlink:type="simple">36600-VI</text:a>, nr. <text:a xlink:href="kst-36600-VI-97" xlink:type="simple">97</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gewijzigde motie-Teunissen (<text:a xlink:href="kst-36600-VI-115" xlink:type="simple">36600-VI</text:a>, nr. <text:a xlink:href="kst-36600-VI-115" xlink:type="simple">115</text:a>, was nr. 98).</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DENK, Volt, D66, de ChristenUnie,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Diederik van Dijk c.s. (<text:a xlink:href="kst-36600-VI-100" xlink:type="simple">36600-VI</text:a>, nr. <text:a xlink:href="kst-36600-VI-100" xlink:type="simple">100</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gewijzigde motie-Diederik van Dijk/Eerdmans (<text:a xlink:href="kst-36600-VI-116" xlink:type="simple">36600-VI</text:a>, nr. <text:a xlink:href="kst-36600-VI-116" xlink:type="simple">116</text:a>, was nr. 101).</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NSC, de SGP, het CDA, JA21, FVD en de PVV voor deze gewijzigd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Ceder c.s. (<text:a xlink:href="kst-36600-VI-102" xlink:type="simple">36600-VI</text:a>, nr. <text:a xlink:href="kst-36600-VI-102" xlink:type="simple">102</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de VVD, BBB, JA21, FVD en de PVV voor deze motie hebben gestemd en de leden van de fractie van D66 ertegen, zodat zij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Ceder/Bikker (<text:a xlink:href="kst-36600-VI-103" xlink:type="simple">36600-VI</text:a>, nr. <text:a xlink:href="kst-36600-VI-103" xlink:type="simple">103</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Ceder c.s. (<text:a xlink:href="kst-36600-VI-104" xlink:type="simple">36600-VI</text:a>, nr. <text:a xlink:href="kst-36600-VI-104" xlink:type="simple">104</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Eerdmans (<text:a xlink:href="kst-36600-VI-106" xlink:type="simple">36600-VI</text:a>, nr. <text:a xlink:href="kst-36600-VI-106" xlink:type="simple">106</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Eerdmans (<text:a xlink:href="kst-36600-VI-107" xlink:type="simple">36600-VI</text:a>, nr. <text:a xlink:href="kst-36600-VI-107" xlink:type="simple">107</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ChristenUnie, de SGP, de VVD, JA21 en de PVV voor deze motie hebben gestemd en de leden van de overige fracties ertegen, zodat zij is verworp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Eerdmans/Diederik van Dijk (<text:a xlink:href="kst-36600-VI-108" xlink:type="simple">36600-VI</text:a>, nr. <text:a xlink:href="kst-36600-VI-108" xlink:type="simple">108</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GroenLinks-PvdA, de PvdD, Volt, D66,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In stemming komt de motie-Eerdmans (<text:a xlink:href="kst-36600-VI-109" xlink:type="simple">36600-VI</text:a>, nr. <text:a xlink:href="kst-36600-VI-109" xlink:type="simple">109</text:a>).</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Mevrouw Bikker, iets over het vuurwerk?</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Bikker</text:span>
               </text:span> (<text:span text:style-name="politiek">ChristenUnie</text:span>):</text:p>
          <text:section text:name="tekst_id1-2-1-85-2" text:style-name="handelingen_tekst">
            <text:section text:name="al-groep_id1-2-1-85-2-1" text:style-name="handelingen_al-groep">
              <text:p text:style-name="handelingen_al">Mevrouw <text:span text:style-name="nadrukvet">Bikker</text:span> (ChristenUnie):</text:p>
              <text:p text:style-name="handelingen_al">Dat zou u wel willen, voorzitter! Het is al even geleden, maar bij de motie-Lahlah op stuk nr. 66, aan het begin van de stemmingen onder dit punt, wil de ChristenUniefractie geacht worden voor te hebben gestem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Emiel van Dij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miel</text:span>
                  <text:span text:style-name="achternaam">Dijk van</text:span>
               </text:span> (<text:span text:style-name="politiek">PVV</text:span>):</text:p>
          <text:section text:name="tekst_id1-2-1-87-2" text:style-name="handelingen_tekst">
            <text:section text:name="al-groep_id1-2-1-87-2-1" text:style-name="handelingen_al-groep">
              <text:p text:style-name="handelingen_al">De heer <text:span text:style-name="nadrukvet">Emiel van Dijk</text:span> (PVV):</text:p>
              <text:p text:style-name="handelingen_al">Bij de motie op stuk nr. 108, onder punt 13, over de begroting van Justitie en Veiligheid voor 2025, willen wij worden geacht tegen te hebben gestem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t wordt vermeld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5</meta:user-defined>
    <meta:user-defined meta:name="DC.title">Stemmingen moties begroting Justitie en Veilig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66</meta:user-defined>
    <meta:user-defined meta:name="OVERHEIDop.behandeldDossier">36600-VI;67</meta:user-defined>
    <meta:user-defined meta:name="OVERHEIDop.behandeldDossier">36600-VI;68</meta:user-defined>
    <meta:user-defined meta:name="OVERHEIDop.behandeldDossier">36600-VI;69</meta:user-defined>
    <meta:user-defined meta:name="OVERHEIDop.behandeldDossier">36600-VI;70</meta:user-defined>
    <meta:user-defined meta:name="OVERHEIDop.behandeldDossier">36600-VI;71</meta:user-defined>
    <meta:user-defined meta:name="OVERHEIDop.behandeldDossier">36600-VI;72</meta:user-defined>
    <meta:user-defined meta:name="OVERHEIDop.behandeldDossier">36600-VI;73</meta:user-defined>
    <meta:user-defined meta:name="OVERHEIDop.behandeldDossier">36600-VI;74</meta:user-defined>
    <meta:user-defined meta:name="OVERHEIDop.behandeldDossier">36600-VI;76</meta:user-defined>
    <meta:user-defined meta:name="OVERHEIDop.behandeldDossier">36600-VI;77</meta:user-defined>
    <meta:user-defined meta:name="OVERHEIDop.behandeldDossier">36600-VI;78</meta:user-defined>
    <meta:user-defined meta:name="OVERHEIDop.behandeldDossier">36600-VI;79</meta:user-defined>
    <meta:user-defined meta:name="OVERHEIDop.behandeldDossier">36600-VI;80</meta:user-defined>
    <meta:user-defined meta:name="OVERHEIDop.behandeldDossier">36600-VI;81</meta:user-defined>
    <meta:user-defined meta:name="OVERHEIDop.behandeldDossier">36600-VI;82</meta:user-defined>
    <meta:user-defined meta:name="OVERHEIDop.behandeldDossier">36600-VI;83</meta:user-defined>
    <meta:user-defined meta:name="OVERHEIDop.behandeldDossier">36600-VI;84</meta:user-defined>
    <meta:user-defined meta:name="OVERHEIDop.behandeldDossier">36600-VI;85</meta:user-defined>
    <meta:user-defined meta:name="OVERHEIDop.behandeldDossier">36600-VI;87</meta:user-defined>
    <meta:user-defined meta:name="OVERHEIDop.behandeldDossier">36600-VI;88</meta:user-defined>
    <meta:user-defined meta:name="OVERHEIDop.behandeldDossier">36600-VI;90</meta:user-defined>
    <meta:user-defined meta:name="OVERHEIDop.behandeldDossier">36600-VI;91</meta:user-defined>
    <meta:user-defined meta:name="OVERHEIDop.behandeldDossier">36600-VI;92</meta:user-defined>
    <meta:user-defined meta:name="OVERHEIDop.behandeldDossier">36600-VI;93</meta:user-defined>
    <meta:user-defined meta:name="OVERHEIDop.behandeldDossier">36600-VI;94</meta:user-defined>
    <meta:user-defined meta:name="OVERHEIDop.behandeldDossier">36600-VI;95</meta:user-defined>
    <meta:user-defined meta:name="OVERHEIDop.behandeldDossier">36600-VI;97</meta:user-defined>
    <meta:user-defined meta:name="OVERHEIDop.behandeldDossier">36600-VI;98</meta:user-defined>
    <meta:user-defined meta:name="OVERHEIDop.behandeldDossier">36600-VI;100</meta:user-defined>
    <meta:user-defined meta:name="OVERHEIDop.behandeldDossier">36600-VI;101</meta:user-defined>
    <meta:user-defined meta:name="OVERHEIDop.behandeldDossier">36600-VI;102</meta:user-defined>
    <meta:user-defined meta:name="OVERHEIDop.behandeldDossier">36600-VI;103</meta:user-defined>
    <meta:user-defined meta:name="OVERHEIDop.behandeldDossier">36600-VI;104</meta:user-defined>
    <meta:user-defined meta:name="OVERHEIDop.behandeldDossier">36600-VI;106</meta:user-defined>
    <meta:user-defined meta:name="OVERHEIDop.behandeldDossier">36600-VI;107</meta:user-defined>
    <meta:user-defined meta:name="OVERHEIDop.behandeldDossier">36600-VI;108</meta:user-defined>
    <meta:user-defined meta:name="OVERHEIDop.behandeldDossier">36600-VI;109</meta:user-defined>
    <meta:user-defined meta:name="OVERHEIDop.behandeldDossier">36600-VI;71</meta:user-defined>
    <meta:user-defined meta:name="OVERHEIDop.behandeldDossier">36600-VI;113</meta:user-defined>
    <meta:user-defined meta:name="OVERHEIDop.behandeldDossier">36600-VI;114</meta:user-defined>
    <meta:user-defined meta:name="OVERHEIDop.behandeldDossier">36600-VI;115</meta:user-defined>
    <meta:user-defined meta:name="OVERHEIDop.behandeldDossier">36600-VI;11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26</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