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Begroting Buitenlandse Zaken 2025</text:p>
        <text:section text:name="onderwerp_id1-2-1-3" text:style-name="onderwerp">
          <text:section text:name="al-groep_id1-2-1-3-1" text:style-name="handelingen_al-groep">
            <text:p text:style-name="handelingen_al">Stemmingen moties Begroting Buitenlandse Zaken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an het Ministerie van Buitenlandse Zaken (V)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 c.s. over gehoor geven aan het arrestatiebevel voor premier Netanyahu en oud-minister Gallant en alle niet-essentiële contacten met premier Netanyahu direct bevriezen (<text:a xlink:href="kst-36600-V-21" xlink:type="simple">36600-V</text:a>, nr. <text:a xlink:href="kst-36600-V-21" xlink:type="simple">21</text:a>);</text:p>
              </text:list-item>
              <text:list-item text:style-override="id1-2-1-3-4-1-2">
                <text:number>-</text:number>
                <text:p text:style-name="handelingen_al">de motie-Piri/Paternotte over in lijn met het kabinetsbeleid in Brussel pleiten voor sancties tegen Yossi Dagan (<text:a xlink:href="kst-36600-V-22" xlink:type="simple">36600-V</text:a>, nr. <text:a xlink:href="kst-36600-V-22" xlink:type="simple">22</text:a>);</text:p>
              </text:list-item>
              <text:list-item text:style-override="id1-2-1-3-4-1-3">
                <text:number>-</text:number>
                <text:p text:style-name="handelingen_al">de motie-Piri/Van der Burg over blijven pleiten voor de invoering van stemmen met gekwalificeerde meerderheid in het GBVB (<text:a xlink:href="kst-36600-V-23" xlink:type="simple">36600-V</text:a>, nr. <text:a xlink:href="kst-36600-V-23" xlink:type="simple">23</text:a>);</text:p>
              </text:list-item>
              <text:list-item text:style-override="id1-2-1-3-4-1-4">
                <text:number>-</text:number>
                <text:p text:style-name="handelingen_al">de motie-Paternotte/Piri over actief steun zoeken binnen de NAVO voor het uitvaardigen van een officiële uitnodiging tot lidmaatschap aan Oekraïne (<text:a xlink:href="kst-36600-V-24" xlink:type="simple">36600-V</text:a>, nr. <text:a xlink:href="kst-36600-V-24" xlink:type="simple">24</text:a>);</text:p>
              </text:list-item>
              <text:list-item text:style-override="id1-2-1-3-4-1-5">
                <text:number>-</text:number>
                <text:p text:style-name="handelingen_al">de motie-Paternotte c.s. over streven naar een bemiddelende rol bij het leveren van Taurusraketten en andere langeafstandsraketten aan Oekraïne (<text:a xlink:href="kst-36600-V-25" xlink:type="simple">36600-V</text:a>, nr. <text:a xlink:href="kst-36600-V-25" xlink:type="simple">25</text:a>);</text:p>
              </text:list-item>
              <text:list-item text:style-override="id1-2-1-3-4-1-6">
                <text:number>-</text:number>
                <text:p text:style-name="handelingen_al">de motie-Paternotte/Boswijk over in Europees verband pleiten voor het toelaten van onafhankelijke internationale waarnemers bij het conflict tussen Israël en Hezbollah (<text:a xlink:href="kst-36600-V-26" xlink:type="simple">36600-V</text:a>, nr. <text:a xlink:href="kst-36600-V-26" xlink:type="simple">26</text:a>);</text:p>
              </text:list-item>
              <text:list-item text:style-override="id1-2-1-3-4-1-7">
                <text:number>-</text:number>
                <text:p text:style-name="handelingen_al">de motie-Van der Burg c.s. over personen die zich zonder gegronde reden in een rood reisgebied bevinden een financiële bijdrage laten betalen voor een door de regering georganiseerde evacuatie (<text:a xlink:href="kst-36600-V-27" xlink:type="simple">36600-V</text:a>, nr. <text:a xlink:href="kst-36600-V-27" xlink:type="simple">27</text:a>);</text:p>
              </text:list-item>
              <text:list-item text:style-override="id1-2-1-3-4-1-8">
                <text:number>-</text:number>
                <text:p text:style-name="handelingen_al">de motie-Van der Burg c.s. over in Europees verband de mogelijkheden voor een Europese veiligheidsraad onderzoeken (<text:a xlink:href="kst-36600-V-28" xlink:type="simple">36600-V</text:a>, nr. <text:a xlink:href="kst-36600-V-28" xlink:type="simple">28</text:a>);</text:p>
              </text:list-item>
              <text:list-item text:style-override="id1-2-1-3-4-1-9">
                <text:number>-</text:number>
                <text:p text:style-name="handelingen_al">de motie-Van der Burg c.s. over onderzoeken of een rechtsbijstandovereenkomst met Taiwan naar Duits model wenselijk is voor Nederland (<text:a xlink:href="kst-36600-V-29" xlink:type="simple">36600-V</text:a>, nr. <text:a xlink:href="kst-36600-V-29" xlink:type="simple">29</text:a>);</text:p>
              </text:list-item>
              <text:list-item text:style-override="id1-2-1-3-4-1-10">
                <text:number>-</text:number>
                <text:p text:style-name="handelingen_al">de motie-Boswijk c.s. over de Kamer uiterlijk voor de Voorjaarsnota informeren over de consequenties van beleidskeuzes en bezuinigingen voor de actieagenda van de Afrikastrategie (<text:a xlink:href="kst-36600-V-30" xlink:type="simple">36600-V</text:a>, nr. <text:a xlink:href="kst-36600-V-30" xlink:type="simple">30</text:a>);</text:p>
              </text:list-item>
              <text:list-item text:style-override="id1-2-1-3-4-1-11">
                <text:number>-</text:number>
                <text:p text:style-name="handelingen_al">de motie-Boswijk over in het onderzoek naar elektrische auto's de economische risico's van alle mobiliteitsproducten uit China onderzoeken (<text:a xlink:href="kst-36600-V-31" xlink:type="simple">36600-V</text:a>, nr. <text:a xlink:href="kst-36600-V-31" xlink:type="simple">31</text:a>);</text:p>
              </text:list-item>
              <text:list-item text:style-override="id1-2-1-3-4-1-12">
                <text:number>-</text:number>
                <text:p text:style-name="handelingen_al">de motie-Kahraman c.s. over het uitbreiden van de bevoegdheden van Nederlandse honorair consuls in het buitenland (<text:a xlink:href="kst-36600-V-32" xlink:type="simple">36600-V</text:a>, nr. <text:a xlink:href="kst-36600-V-32" xlink:type="simple">32</text:a>);</text:p>
              </text:list-item>
              <text:list-item text:style-override="id1-2-1-3-4-1-13">
                <text:number>-</text:number>
                <text:p text:style-name="handelingen_al">de motie-Dobbe over geen wapens leveren die in strijd zijn met humanitair oorlogsrecht en landen die dit wel doen hierop aanspreken (<text:a xlink:href="kst-36600-V-33" xlink:type="simple">36600-V</text:a>, nr. <text:a xlink:href="kst-36600-V-33" xlink:type="simple">33</text:a>);</text:p>
              </text:list-item>
              <text:list-item text:style-override="id1-2-1-3-4-1-14">
                <text:number>-</text:number>
                <text:p text:style-name="handelingen_al">de motie-Dobbe over aan Oekraïne diplomatiek alle steun verlenen om de oorlog met Rusland te beëindigen (<text:a xlink:href="kst-36600-V-34" xlink:type="simple">36600-V</text:a>, nr. <text:a xlink:href="kst-36600-V-34" xlink:type="simple">34</text:a>);</text:p>
              </text:list-item>
              <text:list-item text:style-override="id1-2-1-3-4-1-15">
                <text:number>-</text:number>
                <text:p text:style-name="handelingen_al">de motie-Dobbe c.s. over in Europees verband pleiten voor een opschorting van het EU-associatieakkoord met Israël (<text:a xlink:href="kst-36600-V-35" xlink:type="simple">36600-V</text:a>, nr. <text:a xlink:href="kst-36600-V-35" xlink:type="simple">35</text:a>);</text:p>
              </text:list-item>
              <text:list-item text:style-override="id1-2-1-3-4-1-16">
                <text:number>-</text:number>
                <text:p text:style-name="handelingen_al">de motie-Dobbe/Paternotte over de fact-finding mission in Sudan van steun garanderen en strijdende partijen oproepen zich aan het humanitair oorlogsrecht te houden (<text:a xlink:href="kst-36600-V-36" xlink:type="simple">36600-V</text:a>, nr. <text:a xlink:href="kst-36600-V-36" xlink:type="simple">36</text:a>);</text:p>
              </text:list-item>
              <text:list-item text:style-override="id1-2-1-3-4-1-17">
                <text:number>-</text:number>
                <text:p text:style-name="handelingen_al">de motie-Van Baarle over in Europees verband aanvullende stappen zetten om producten te weren die vervaardigd zijn met Oeigoerse dwangarbeid (<text:a xlink:href="kst-36600-V-37" xlink:type="simple">36600-V</text:a>, nr. <text:a xlink:href="kst-36600-V-37" xlink:type="simple">37</text:a>);</text:p>
              </text:list-item>
              <text:list-item text:style-override="id1-2-1-3-4-1-18">
                <text:number>-</text:number>
                <text:p text:style-name="handelingen_al">de motie-Van Baarle over een voortrekkersrol vervullen bij de uitbreiding van de sancties tegen de junta in Myanmar en landen die de sancties omzeilen hierop aanspreken (<text:a xlink:href="kst-36600-V-38" xlink:type="simple">36600-V</text:a>, nr. <text:a xlink:href="kst-36600-V-38" xlink:type="simple">38</text:a>);</text:p>
              </text:list-item>
              <text:list-item text:style-override="id1-2-1-3-4-1-19">
                <text:number>-</text:number>
                <text:p text:style-name="handelingen_al">de motie-Van Baarle over overgaan tot aanhouding van Netanyahu op Nederlands grondgebied en tot uitlevering aan het Internationaal Strafhof (<text:a xlink:href="kst-36600-V-39" xlink:type="simple">36600-V</text:a>, nr. <text:a xlink:href="kst-36600-V-39" xlink:type="simple">39</text:a>);</text:p>
              </text:list-item>
              <text:list-item text:style-override="id1-2-1-3-4-1-20">
                <text:number>-</text:number>
                <text:p text:style-name="handelingen_al">de motie-Van Baarle over alle niet-essentiële contacten met Netanyahu per direct staken en de Kamer informeren indien er diplomatiek contact is (<text:a xlink:href="kst-36600-V-40" xlink:type="simple">36600-V</text:a>, nr. <text:a xlink:href="kst-36600-V-40" xlink:type="simple">40</text:a>);</text:p>
              </text:list-item>
              <text:list-item text:style-override="id1-2-1-3-4-1-21">
                <text:number>-</text:number>
                <text:p text:style-name="handelingen_al">de motie-Van Baarle over persoonsgerichte sancties tegen Netanyahu (<text:a xlink:href="kst-36600-V-41" xlink:type="simple">36600-V</text:a>, nr. <text:a xlink:href="kst-36600-V-41" xlink:type="simple">41</text:a>);</text:p>
              </text:list-item>
              <text:list-item text:style-override="id1-2-1-3-4-1-22">
                <text:number>-</text:number>
                <text:p text:style-name="handelingen_al">de motie-Dekker over het inschakelen van onafhankelijke deskundigen om de bedoelingen van Rusland met het conflict in Oekraïne te doorgronden (<text:a xlink:href="kst-36600-V-42" xlink:type="simple">36600-V</text:a>, nr. <text:a xlink:href="kst-36600-V-42" xlink:type="simple">42</text:a>);</text:p>
              </text:list-item>
              <text:list-item text:style-override="id1-2-1-3-4-1-23">
                <text:number>-</text:number>
                <text:p text:style-name="handelingen_al">de motie-Dekker over een eigen realistisch buitenlandbeleid voor Oekraïne en Rusland (<text:a xlink:href="kst-36600-V-43" xlink:type="simple">36600-V</text:a>, nr. <text:a xlink:href="kst-36600-V-43" xlink:type="simple">43</text:a>);</text:p>
              </text:list-item>
              <text:list-item text:style-override="id1-2-1-3-4-1-24">
                <text:number>-</text:number>
                <text:p text:style-name="handelingen_al">de motie-Dekker over het vormen van een coalitie van landen om duurzame vredesonderhandelingen met Rusland te bewerkstelligen (<text:a xlink:href="kst-36600-V-44" xlink:type="simple">36600-V</text:a>, nr. <text:a xlink:href="kst-36600-V-44" xlink:type="simple">44</text:a>);</text:p>
              </text:list-item>
              <text:list-item text:style-override="id1-2-1-3-4-1-25">
                <text:number>-</text:number>
                <text:p text:style-name="handelingen_al">de motie-Stoffer c.s. over het vaker ontmoeten van christenen tijdens werkbezoeken aan landen waar veel christenvervolging plaatsvindt (<text:a xlink:href="kst-36600-V-45" xlink:type="simple">36600-V</text:a>, nr. <text:a xlink:href="kst-36600-V-45" xlink:type="simple">45</text:a>);</text:p>
              </text:list-item>
              <text:list-item text:style-override="id1-2-1-3-4-1-26">
                <text:number>-</text:number>
                <text:p text:style-name="handelingen_al">de motie-Stoffer/Paternotte over verhinderen dat leiders en leden van Hamas zich in Turkije vestigen (<text:a xlink:href="kst-36600-V-46" xlink:type="simple">36600-V</text:a>, nr. <text:a xlink:href="kst-36600-V-46" xlink:type="simple">46</text:a>);</text:p>
              </text:list-item>
              <text:list-item text:style-override="id1-2-1-3-4-1-27">
                <text:number>-</text:number>
                <text:p text:style-name="handelingen_al">de motie-Ceder over een onderzoek naar de connecties en de financiering van terreurbewegingen als Boko Haram (<text:a xlink:href="kst-36600-V-47" xlink:type="simple">36600-V</text:a>, nr. <text:a xlink:href="kst-36600-V-47" xlink:type="simple">47</text:a>);</text:p>
              </text:list-item>
              <text:list-item text:style-override="id1-2-1-3-4-1-28">
                <text:number>-</text:number>
                <text:p text:style-name="handelingen_al">de motie-Ceder over de bevordering van veilige en waardige vrijwillige terugkeer van ontheemden naar Nigeria (<text:a xlink:href="kst-36600-V-48" xlink:type="simple">36600-V</text:a>, nr. <text:a xlink:href="kst-36600-V-48" xlink:type="simple">48</text:a>);</text:p>
              </text:list-item>
              <text:list-item text:style-override="id1-2-1-3-4-1-29">
                <text:number>-</text:number>
                <text:p text:style-name="handelingen_al">de motie-Ceder over in bilateraal en internationaal verband bij de Saudische regering aandringen op het respecteren van de rechten van arbeiders en uitbuiting tegengaan (<text:a xlink:href="kst-36600-V-49" xlink:type="simple">36600-V</text:a>, nr. <text:a xlink:href="kst-36600-V-49" xlink:type="simple">49</text:a>);</text:p>
              </text:list-item>
              <text:list-item text:style-override="id1-2-1-3-4-1-30">
                <text:number>-</text:number>
                <text:p text:style-name="handelingen_al">de motie-Koekkoek/Van der Burg over mogelijkheden onderzoeken om een data-ambassade te creëren voor Nederland (<text:a xlink:href="kst-36600-V-50" xlink:type="simple">36600-V</text:a>, nr. <text:a xlink:href="kst-36600-V-50" xlink:type="simple">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Baarle (<text:a xlink:href="kst-36600-V-37" xlink:type="simple">36600-V</text:a>, nr. <text:a xlink:href="kst-36600-V-37" xlink:type="simple">3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er sprake is van ernstige mensenrechtenschendingen in Xinjiang tegen de Oeigoeren, waaronder grootschalige arbitraire detentie, seksueel geweld en dwangarbeid;</text:p>
              <text:p text:style-name="handelingen_al-groep_bottom"/>
            </text:section>
            <text:section text:name="al-groep_id1-2-1-5-2-5" text:style-name="handelingen_al-groep">
              <text:p text:style-name="handelingen_al">overwegende dat Nederland zich er samen met gelijkgestemde landen voor in dient te spannen om de mensenrechtenschendingen tegen de Oeigoeren te stoppen;</text:p>
              <text:p text:style-name="handelingen_al-groep_bottom"/>
            </text:section>
            <text:section text:name="al-groep_id1-2-1-5-2-6" text:style-name="handelingen_al-groep">
              <text:p text:style-name="handelingen_al">verzoekt de regering om in bilateraal contact met China en in contact met gelijkgestemde landen blijvend de mensenrechtenschendingen tegen de Oeigoeren te adresseren;</text:p>
              <text:p text:style-name="handelingen_al-groep_bottom"/>
            </text:section>
            <text:section text:name="al-groep_id1-2-1-5-2-7" text:style-name="handelingen_al-groep">
              <text:p text:style-name="handelingen_al">verzoekt de regering tevens om de naar verwachting eind dit jaar in werking tredende EU-antidwangarbeidverordening aan te wenden om in Europees verband aanvullende stappen te zetten om producten die vervaardigd zijn met Oeigoerse dwangarbeid te weren;</text:p>
              <text:p text:style-name="handelingen_al-groep_bottom"/>
            </text:section>
            <text:section text:name="al-groep_id1-2-1-5-2-8" text:style-name="handelingen_al-groep">
              <text:p text:style-name="handelingen_al">verzoekt de regering voorts om zich in internationaal verband in te spannen voor de implementatie van de aanbevelingen van het OHCHR-rapport over de Oeigoer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00-V-53" xlink:type="simple">53</text:a>, was nr. 37 (<text:a xlink:href="kst-36600-V-53" xlink:type="simple">36600-V</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Van Baarle (<text:a xlink:href="kst-36600-V-39" xlink:type="simple">36600-V</text:a>, nr. <text:a xlink:href="kst-36600-V-39" xlink:type="simple">39</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Internationaal Strafhof een arrestatiebevel heeft uitgevaardigd tegen Netanyahu, vanwege misdaden tegen de menselijkheid en oorlogsmisdaden;</text:p>
              <text:p text:style-name="handelingen_al-groep_bottom"/>
            </text:section>
            <text:section text:name="al-groep_id1-2-1-6-2-5" text:style-name="handelingen_al-groep">
              <text:p text:style-name="handelingen_al">verzoekt de regering om Netanyahu op Nederlands grondgebied aan te houden en over te leveren aan het Internationaal Strafhof, ter inwilliging van verzoeken tot samenwerking ten aanzien van de aanhouding en overlevering op grond van het Statuut van Rome, behoudens de situaties waarin er op basis van het Statuut van Rome geen rechtsgrond bestaat,</text:p>
              <text:p text:style-name="handelingen_al-groep_bottom"/>
            </text:section>
            <text:section text:name="al-groep_id1-2-1-6-2-6"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00-V-54" xlink:type="simple">54</text:a>, was nr. 39 (<text:a xlink:href="kst-36600-V-54" xlink:type="simple">36600-V</text:a>).</text:p>
            <text:p text:style-name="handelingen_al-groep_bottom"/>
          </text:section>
          <text:section text:name="al-groep_id1-2-1-6-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r zijn een aantal stemverklaringen. We beginnen bij de heer Van der Burg van de fractie van de VV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ric</text:span>
                  <text:span text:style-name="achternaam">Burg van der</text:span>
               </text:span> (<text:span text:style-name="politiek">VVD</text:span>):</text:p>
          <text:section text:name="tekst_id1-2-1-8-2" text:style-name="handelingen_tekst">
            <text:section text:name="al-groep_id1-2-1-8-2-1" text:style-name="handelingen_al-groep">
              <text:p text:style-name="handelingen_al">De heer <text:span text:style-name="nadrukvet">Van der Burg</text:span> (VVD):</text:p>
              <text:p text:style-name="handelingen_al">Het betreft de motie-Piri c.s. op stuk nr. 21. De VVD is erg kritisch op het feit dat premier Netanyahu en een oud-minister van zijn kabinet door middel van een arrestatiebevel gelijk worden gesteld met een kopstuk van een kwaadaardige terroristische organisatie als Hamas. We hebben hier te maken met een terreurleider tegenover een democratisch gekozen leider. Hiermee zet het hof een onjuist beeld neer. De VVD staat volledig achter het recht op zelfverdediging van Israël. Op grond van het Statuut van Rome is Nederland gehouden uitvoering te geven aan de arrestatiebevelen. Als liberale partij staat de VVD voor op regels gebaseerde wereldorde. We hebben ons te conformeren aan uitspraken en verzoeken van het Internationaal Strafhof, maar we zullen er wel kritisch op zijn. We zullen voor de motie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 de heer Dekker van Forum voor Democra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alf</text:span>
                  <text:span text:style-name="achternaam">Dekker</text:span>
               </text:span> (<text:span text:style-name="politiek">FVD</text:span>):</text:p>
          <text:section text:name="tekst_id1-2-1-10-2" text:style-name="handelingen_tekst">
            <text:section text:name="al-groep_id1-2-1-10-2-1" text:style-name="handelingen_al-groep">
              <text:p text:style-name="handelingen_al">De heer <text:span text:style-name="nadrukvet">Dekker</text:span> (FVD):</text:p>
              <text:p text:style-name="handelingen_al">Voorzitter. Forum voor Democratie zal tegen de moties op de stukken nrs. 21, 39, 40 en 41 stemmen. Dat doen wij niet omdat we het beleid van Israël ter zake ondersteunen, maar omdat wij tegenstander zijn van internationale gerechtshoven zoals het ICC. 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e heer Ceder van de ChristenUn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Voorzitter. Ik heb een stemverklaring over de moties op de stukken nrs. 21 en 39. Er liggen moties voor waar wij als fractie oprecht mee hebben geworsteld. Nederland is als lid van het Statuut van Rome gehouden aan de gemaakte afspraken. Wij staan ook pal voor de internationale rechtsorde. Tegelijkertijd heeft zich een precedent voorgedaan dat niet voorzien was bij de totstandkoming van hetzelfde Statuut. Leden van de regering van een niet-deelnemer aan het Statuut, namelijk Israël, zijn betrokken geraakt bij een arrestatiebevel vanwege betrokkenheid bij een formeel niet erkende staat. Daarnaast wordt de Israëlische regering op één lijn gesteld met de terroristische groepering Hamas. Dit is een precedentwerking die simpelweg nadere bestudering vraagt vanwege de juridische implicaties. Dit heeft ook internationaal verschillende reacties opgeroepen die de verdeeldheid hierover blootleggen. We zien dat er bij onze buurlanden grote reserves bestaan. Duitsland, medeoprichter van en deelnemer aan het Statuut, heeft aangegeven dit bevel niet uit te voeren of het pas te wegen als het aan de orde is. De fractie van de ChristenUnie vindt het mede daarom nog te vroeg om zich in deze juridische en geopolitieke complexiteit via een motie eenzijdig uit te spreken. Om die reden zullen wij nu tegen de moties op de stukken nrs. 21 en 39 stemme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Verme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k</text:span>
                  <text:span text:style-name="achternaam">Vermeer</text:span>
               </text:span> (<text:span text:style-name="politiek">BBB</text:span>):</text:p>
          <text:section text:name="tekst_id1-2-1-14-2" text:style-name="handelingen_tekst">
            <text:section text:name="al-groep_id1-2-1-14-2-1" text:style-name="handelingen_al-groep">
              <text:p text:style-name="handelingen_al">De heer <text:span text:style-name="nadrukvet">Vermeer</text:span> (BBB):</text:p>
              <text:p text:style-name="handelingen_al">De uitspraak van vorige week over premier Netanyahu van de staat Israël, waarin hij feitelijk gelijkgesteld wordt aan Hamasterrorist Deif, gaat ons echt een stap te ver. Hierdoor lijkt de aanklacht politiek gemotiveerd. Israël werd op 7 oktober 2023 aangevallen door Hamas. Er zijn nog steeds burgers gegijzeld. De uitspraak escaleert de toch al gevoelige situatie in het Midden-Oosten. Bovendien maakt dit de diplomatieke rol van onze minister van Buitenlandse Zaken Veldkamp onmogelijk. Dat is een gemiste kans, omdat zijn contacten en ervaring juist een positieve rol hadden kunnen spelen richting vrede. Daarom stemmen wij tegen de motie op stuk nr. 21 van het lid Piri.</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e heer Omtzig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Omtzigt</text:span>
               </text:span> (<text:span text:style-name="politiek">NSC</text:span>):</text:p>
          <text:section text:name="tekst_id1-2-1-16-2" text:style-name="handelingen_tekst">
            <text:section text:name="al-groep_id1-2-1-16-2-1" text:style-name="handelingen_al-groep">
              <text:p text:style-name="handelingen_al">De heer <text:span text:style-name="nadrukvet">Omtzigt</text:span> (NSC):</text:p>
              <text:p text:style-name="handelingen_al">Voorzitter. De fractie van Nieuw Sociaal Contract heeft kennisgenomen van de arrestatiebevelen voor premier Netanyahu, voor een van zijn ex-ministers en voor een van de kopstukken van Hamas, van wie het nog maar de vraag is of hij in leven is. Die twee zijn op geen enkele wijze gelijk te stellen in hoe ze behandeld worden. Maar het internationaal recht werkt heel duidelijk. Het internationaal recht en rechterlijke uitspraken gaan er niet over of je het met een rechterlijke uitspraak eens bent. Ze gaan erover of je de rechtbanken respecteert. Dat doet Nieuw Sociaal Contract. Dat betekent overigens niets over de schuldigverklaring van deze mensen. Deze mensen zijn op dit moment verdachten. Ze zijn op geen enkele manier schuldig totdat er überhaupt een proces plaatsvindt. We hechten er echt aan om dat te benadrukken. Maar we houden ons aan de internationale rechtsorde, zeker van het Internationaal Strafhof, dat zich in Den Haag bevindt. We zullen de motie op stuk nr. 21 daarom steun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Piri c.s. (<text:a xlink:href="kst-36600-V-21" xlink:type="simple">36600-V</text:a>, nr. <text:a xlink:href="kst-36600-V-21" xlink:type="simple">21</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het CDA en de V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Piri/Paternotte (<text:a xlink:href="kst-36600-V-22" xlink:type="simple">36600-V</text:a>, nr. <text:a xlink:href="kst-36600-V-22" xlink:type="simple">22</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het CDA en de VVD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Piri/Van der Burg (<text:a xlink:href="kst-36600-V-23" xlink:type="simple">36600-V</text:a>, nr. <text:a xlink:href="kst-36600-V-23" xlink:type="simple">23</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GroenLinks-PvdA, DENK, Volt, D66, de ChristenUnie, het CDA en de VVD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Paternotte/Piri (<text:a xlink:href="kst-36600-V-24" xlink:type="simple">36600-V</text:a>, nr. <text:a xlink:href="kst-36600-V-24" xlink:type="simple">24</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GroenLinks-PvdA, de PvdD, Volt, D66 en het CDA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Paternotte c.s. (<text:a xlink:href="kst-36600-V-25" xlink:type="simple">36600-V</text:a>, nr. <text:a xlink:href="kst-36600-V-25" xlink:type="simple">25</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Paternotte/Boswijk (<text:a xlink:href="kst-36600-V-26" xlink:type="simple">36600-V</text:a>, nr. <text:a xlink:href="kst-36600-V-26" xlink:type="simple">26</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der Burg c.s. (<text:a xlink:href="kst-36600-V-27" xlink:type="simple">36600-V</text:a>, nr. <text:a xlink:href="kst-36600-V-27" xlink:type="simple">27</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NSC, de ChristenUnie, de SGP, het CDA, de VVD, BBB en JA21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der Burg c.s. (<text:a xlink:href="kst-36600-V-28" xlink:type="simple">36600-V</text:a>, nr. <text:a xlink:href="kst-36600-V-28" xlink:type="simple">28</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GroenLinks-PvdA, DENK, Volt, D66, het CDA en de VVD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Van der Burg c.s. (<text:a xlink:href="kst-36600-V-29" xlink:type="simple">36600-V</text:a>, nr. <text:a xlink:href="kst-36600-V-29" xlink:type="simple">29</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Boswijk c.s. (<text:a xlink:href="kst-36600-V-30" xlink:type="simple">36600-V</text:a>, nr. <text:a xlink:href="kst-36600-V-30" xlink:type="simple">30</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Boswijk c.s. (<text:a xlink:href="kst-36600-V-31" xlink:type="simple">36600-V</text:a>, nr. <text:a xlink:href="kst-36600-V-31" xlink:type="simple">31</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Kahraman c.s. (<text:a xlink:href="kst-36600-V-32" xlink:type="simple">36600-V</text:a>, nr. <text:a xlink:href="kst-36600-V-32" xlink:type="simple">32</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NSC, de ChristenUnie, de SGP, het CDA, BBB, JA21 en FVD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Dobbe (<text:a xlink:href="kst-36600-V-33" xlink:type="simple">36600-V</text:a>, nr. <text:a xlink:href="kst-36600-V-33" xlink:type="simple">33</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de ChristenUnie, het CDA, BBB en FVD voor deze motie hebben gestemd en de leden van de overige fracties ertegen, zodat zij is verworp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Dobbe (<text:a xlink:href="kst-36600-V-34" xlink:type="simple">36600-V</text:a>, nr. <text:a xlink:href="kst-36600-V-34" xlink:type="simple">34</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de PvdD, DENK, BBB en de PVV voor deze motie hebben gestemd en de leden van de overige fracties ertegen, zodat zij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Dobbe c.s. (<text:a xlink:href="kst-36600-V-35" xlink:type="simple">36600-V</text:a>, nr. <text:a xlink:href="kst-36600-V-35" xlink:type="simple">35</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Dobbe/Paternotte (<text:a xlink:href="kst-36600-V-36" xlink:type="simple">36600-V</text:a>, nr. <text:a xlink:href="kst-36600-V-36" xlink:type="simple">36</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de PvdD, DENK, Volt, D66, de SGP, de VVD en JA21 voor deze motie hebben gestemd en de leden van de overige fracties ertegen, zodat zij is aangenom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gewijzigde motie-Van Baarle (<text:a xlink:href="kst-36600-V-53" xlink:type="simple">36600-V</text:a>, nr. <text:a xlink:href="kst-36600-V-53" xlink:type="simple">53</text:a>, was nr. 37).</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Van Baarle (<text:a xlink:href="kst-36600-V-38" xlink:type="simple">36600-V</text:a>, nr. <text:a xlink:href="kst-36600-V-38" xlink:type="simple">38</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gewijzigde motie-Van Baarle (<text:a xlink:href="kst-36600-V-54" xlink:type="simple">36600-V</text:a>, nr. <text:a xlink:href="kst-36600-V-54" xlink:type="simple">54</text:a>, was nr. 39).</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de SP, GroenLinks-PvdA, de PvdD, DENK, Volt, D66 en het CDA voor deze gewijzigde motie hebben gestemd en de leden van de overige fracties ertegen, zodat zij is verworp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Van Baarle (<text:a xlink:href="kst-36600-V-40" xlink:type="simple">36600-V</text:a>, nr. <text:a xlink:href="kst-36600-V-40" xlink:type="simple">40</text:a>).</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motie-Van Baarle (<text:a xlink:href="kst-36600-V-41" xlink:type="simple">36600-V</text:a>, nr. <text:a xlink:href="kst-36600-V-41" xlink:type="simple">41</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motie-Dekker (<text:a xlink:href="kst-36600-V-42" xlink:type="simple">36600-V</text:a>, nr. <text:a xlink:href="kst-36600-V-42" xlink:type="simple">42</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de motie-Dekker (<text:a xlink:href="kst-36600-V-43" xlink:type="simple">36600-V</text:a>, nr. <text:a xlink:href="kst-36600-V-43" xlink:type="simple">43</text:a>).</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de motie-Dekker (<text:a xlink:href="kst-36600-V-44" xlink:type="simple">36600-V</text:a>, nr. <text:a xlink:href="kst-36600-V-44" xlink:type="simple">44</text:a>).</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De <text:span text:style-name="nadrukvet">voorzitter</text:span>:</text:p>
            <text:p text:style-name="handelingen_al">Ik constateer dat de leden van de fracties van de SP, DENK en FVD voor deze motie hebben gestemd en de leden van de overige fracties ertegen, zodat zij is verworpen.</text:p>
            <text:p text:style-name="handelingen_al-groep_bottom"/>
          </text:section>
          <text:p text:style-name="handelingen_tekst_bottom"/>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Er zit een stijgende lijn in, meneer Dekker!</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Stoffer c.s. (<text:a xlink:href="kst-36600-V-45" xlink:type="simple">36600-V</text:a>, nr. <text:a xlink:href="kst-36600-V-45" xlink:type="simple">45</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P,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Stoffer/Paternotte (<text:a xlink:href="kst-36600-V-46" xlink:type="simple">36600-V</text:a>, nr. <text:a xlink:href="kst-36600-V-46" xlink:type="simple">46</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Ceder (<text:a xlink:href="kst-36600-V-47" xlink:type="simple">36600-V</text:a>, nr. <text:a xlink:href="kst-36600-V-47" xlink:type="simple">47</text:a>).</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In stemming komt de motie-Ceder (<text:a xlink:href="kst-36600-V-48" xlink:type="simple">36600-V</text:a>, nr. <text:a xlink:href="kst-36600-V-48" xlink:type="simple">48</text:a>).</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In stemming komt de motie-Ceder (<text:a xlink:href="kst-36600-V-49" xlink:type="simple">36600-V</text:a>, nr. <text:a xlink:href="kst-36600-V-49" xlink:type="simple">49</text:a>).</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In stemming komt de motie-Koekkoek/Van der Burg (<text:a xlink:href="kst-36600-V-50" xlink:type="simple">36600-V</text:a>, nr. <text:a xlink:href="kst-36600-V-50" xlink:type="simple">50</text:a>).</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8-14</meta:user-defined>
    <meta:user-defined meta:name="DC.title">Stemmingen moties Begroting Buitenlandse Zake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21</meta:user-defined>
    <meta:user-defined meta:name="OVERHEIDop.behandeldDossier">36600-V;22</meta:user-defined>
    <meta:user-defined meta:name="OVERHEIDop.behandeldDossier">36600-V;23</meta:user-defined>
    <meta:user-defined meta:name="OVERHEIDop.behandeldDossier">36600-V;24</meta:user-defined>
    <meta:user-defined meta:name="OVERHEIDop.behandeldDossier">36600-V;25</meta:user-defined>
    <meta:user-defined meta:name="OVERHEIDop.behandeldDossier">36600-V;26</meta:user-defined>
    <meta:user-defined meta:name="OVERHEIDop.behandeldDossier">36600-V;27</meta:user-defined>
    <meta:user-defined meta:name="OVERHEIDop.behandeldDossier">36600-V;28</meta:user-defined>
    <meta:user-defined meta:name="OVERHEIDop.behandeldDossier">36600-V;29</meta:user-defined>
    <meta:user-defined meta:name="OVERHEIDop.behandeldDossier">36600-V;30</meta:user-defined>
    <meta:user-defined meta:name="OVERHEIDop.behandeldDossier">36600-V;31</meta:user-defined>
    <meta:user-defined meta:name="OVERHEIDop.behandeldDossier">36600-V;32</meta:user-defined>
    <meta:user-defined meta:name="OVERHEIDop.behandeldDossier">36600-V;33</meta:user-defined>
    <meta:user-defined meta:name="OVERHEIDop.behandeldDossier">36600-V;34</meta:user-defined>
    <meta:user-defined meta:name="OVERHEIDop.behandeldDossier">36600-V;35</meta:user-defined>
    <meta:user-defined meta:name="OVERHEIDop.behandeldDossier">36600-V;36</meta:user-defined>
    <meta:user-defined meta:name="OVERHEIDop.behandeldDossier">36600-V;37</meta:user-defined>
    <meta:user-defined meta:name="OVERHEIDop.behandeldDossier">36600-V;38</meta:user-defined>
    <meta:user-defined meta:name="OVERHEIDop.behandeldDossier">36600-V;39</meta:user-defined>
    <meta:user-defined meta:name="OVERHEIDop.behandeldDossier">36600-V;40</meta:user-defined>
    <meta:user-defined meta:name="OVERHEIDop.behandeldDossier">36600-V;41</meta:user-defined>
    <meta:user-defined meta:name="OVERHEIDop.behandeldDossier">36600-V;42</meta:user-defined>
    <meta:user-defined meta:name="OVERHEIDop.behandeldDossier">36600-V;43</meta:user-defined>
    <meta:user-defined meta:name="OVERHEIDop.behandeldDossier">36600-V;44</meta:user-defined>
    <meta:user-defined meta:name="OVERHEIDop.behandeldDossier">36600-V;45</meta:user-defined>
    <meta:user-defined meta:name="OVERHEIDop.behandeldDossier">36600-V;46</meta:user-defined>
    <meta:user-defined meta:name="OVERHEIDop.behandeldDossier">36600-V;47</meta:user-defined>
    <meta:user-defined meta:name="OVERHEIDop.behandeldDossier">36600-V;48</meta:user-defined>
    <meta:user-defined meta:name="OVERHEIDop.behandeldDossier">36600-V;49</meta:user-defined>
    <meta:user-defined meta:name="OVERHEIDop.behandeldDossier">36600-V;50</meta:user-defined>
    <meta:user-defined meta:name="OVERHEIDop.behandeldDossier">36600-V;53</meta:user-defined>
    <meta:user-defined meta:name="OVERHEIDop.behandeldDossier">36600-V;54</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11-26</meta:user-defined>
    <meta:user-defined meta:name="OVERHEIDop.handelingenItemNummer">14</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