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Uitvoeringswet verordening bij geldovermakingen en overdrachten van cryptoactiva te voegen informatie</text:p>
        <text:section text:name="onderwerp_id1-2-1-3" text:style-name="onderwerp">
          <text:section text:name="al-groep_id1-2-1-3-1" text:style-name="handelingen_al-groep">
            <text:p text:style-name="handelingen_al">Stemmingen moties Uitvoeringswet verordening bij geldovermakingen en overdrachten van cryptoactiva te voegen informat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over het cryptotoezichtscenario ophogen van "minimaal" naar "basis" (<text:a xlink:href="kst-36526-9" xlink:type="simple">36526</text:a>, nr. <text:a xlink:href="kst-36526-9" xlink:type="simple">9</text:a>);</text:p>
              </text:list-item>
              <text:list-item text:style-override="id1-2-1-3-4-1-2">
                <text:number>-</text:number>
                <text:p text:style-name="handelingen_al">de motie-Van der Lee over een meldplicht invoeren voor cryptoreclames zodat toezichthouders op tijd kunnen ingrijpen bij marktmanipulatie (<text:a xlink:href="kst-36526-10" xlink:type="simple">36526</text:a>, nr. <text:a xlink:href="kst-36526-10" xlink:type="simple">10</text:a>);</text:p>
              </text:list-item>
              <text:list-item text:style-override="id1-2-1-3-4-1-3">
                <text:number>-</text:number>
                <text:p text:style-name="handelingen_al">de motie-Van der Lee over in Europees verband pleiten voor een verplichte wachttijd tussen het aankopen en verkopen van cryptoactiva om prijsmanipulatie te voorkomen (<text:a xlink:href="kst-36526-11" xlink:type="simple">36526</text:a>, nr. <text:a xlink:href="kst-36526-11" xlink:type="simple">11</text:a>);</text:p>
              </text:list-item>
              <text:list-item text:style-override="id1-2-1-3-4-1-4">
                <text:number>-</text:number>
                <text:p text:style-name="handelingen_al">de motie-Joseph over onderzoeken hoe aankomende Europese wetgeving beter getoetst kan worden op regeldruk (<text:a xlink:href="kst-36526-12" xlink:type="simple">36526</text:a>, nr. <text:a xlink:href="kst-36526-12" xlink:type="simple">12</text:a>);</text:p>
              </text:list-item>
              <text:list-item text:style-override="id1-2-1-3-4-1-5">
                <text:number>-</text:number>
                <text:p text:style-name="handelingen_al">de motie-Joseph over nieuwe wetgeving op het gebied van informatievoorziening over cryptovaluta al na een jaar evalueren (<text:a xlink:href="kst-36526-13" xlink:type="simple">36526</text:a>, nr. <text:a xlink:href="kst-36526-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an der Lee stel ik voor zijn motie (36526, nr. 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der Lee (<text:a xlink:href="kst-36526-10" xlink:type="simple">36526</text:a>, nr. <text:a xlink:href="kst-36526-10" xlink:type="simple">1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risico op marktmanipulatie op cryptoactiva versterkt wordt door misleidende reclames op sociale media;</text:p>
              <text:p text:style-name="handelingen_al-groep_bottom"/>
            </text:section>
            <text:section text:name="al-groep_id1-2-1-6-2-5" text:style-name="handelingen_al-groep">
              <text:p text:style-name="handelingen_al">overwegende dat consumenten hierdoor onjuist geïnformeerd worden over de aard van hun investeringen;</text:p>
              <text:p text:style-name="handelingen_al-groep_bottom"/>
            </text:section>
            <text:section text:name="al-groep_id1-2-1-6-2-6" text:style-name="handelingen_al-groep">
              <text:p text:style-name="handelingen_al">overwegende dat de regering al een onderzoek in gang heeft gezet naar ongewenste onlinebeïnvloeding van consumenten bij financiële keuzes;</text:p>
              <text:p text:style-name="handelingen_al-groep_bottom"/>
            </text:section>
            <text:section text:name="al-groep_id1-2-1-6-2-7" text:style-name="handelingen_al-groep">
              <text:p text:style-name="handelingen_al">verzoekt de regering om, als uit het genoemde onderzoek blijkt dat het nuttig is en er voldoende juridische ruimte is binnen de MiCA, een meldplicht in te voeren voor cryptoreclames, zodat toezichthouders op tijd kunnen ingrijpen bij marktmanipulatie,</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26-14" xlink:type="simple">14</text:a>, was nr. 10 (<text:a xlink:href="kst-36526-14" xlink:type="simple">3652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der Lee (<text:a xlink:href="kst-36526-11" xlink:type="simple">36526</text:a>, nr. <text:a xlink:href="kst-36526-11" xlink:type="simple">11</text:a>) is in die zin gewijzigd (36526, nr. 15) en nader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pump-and-dump" volgens de AFM een wijdverspreide vorm van marktmanipulatie is;</text:p>
              <text:p text:style-name="handelingen_al-groep_bottom"/>
            </text:section>
            <text:section text:name="al-groep_id1-2-1-7-2-5" text:style-name="handelingen_al-groep">
              <text:p text:style-name="handelingen_al">overwegende dat consumenten hierdoor veel financiële schade op kunnen lopen;</text:p>
              <text:p text:style-name="handelingen_al-groep_bottom"/>
            </text:section>
            <text:section text:name="al-groep_id1-2-1-7-2-6" text:style-name="handelingen_al-groep">
              <text:p text:style-name="handelingen_al">overwegende dat er al snel een eerste Europese evaluatie van de MiCA voorzien is;</text:p>
              <text:p text:style-name="handelingen_al-groep_bottom"/>
            </text:section>
            <text:section text:name="al-groep_id1-2-1-7-2-7" text:style-name="handelingen_al-groep">
              <text:p text:style-name="handelingen_al">verzoekt de regering om, als daar naar aanleiding van de eerste evaluatie aanleiding toe is, in Europees verband te bespreken welke additionele maatregelen kunnen worden genomen om grootschalige "pump-and-dump"-activiteiten en de daaruit volgende marktmanipulatie te voorkom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526-16" xlink:type="simple">16</text:a>, was nr. 15 (<text:a xlink:href="kst-36526-16" xlink:type="simple">36526</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Van der Lee (<text:a xlink:href="kst-36526-14" xlink:type="simple">36526</text:a>, nr. <text:a xlink:href="kst-36526-14" xlink:type="simple">14</text:a>, was nr. 10).</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nader gewijzigde motie-Van der Lee (<text:a xlink:href="kst-36526-16" xlink:type="simple">36526</text:a>, nr. <text:a xlink:href="kst-36526-16" xlink:type="simple">16</text:a>, was nr. 11).</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nader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Joseph (<text:a xlink:href="kst-36526-12" xlink:type="simple">36526</text:a>, nr. <text:a xlink:href="kst-36526-12" xlink:type="simple">1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Joseph (<text:a xlink:href="kst-36526-13" xlink:type="simple">36526</text:a>, nr. <text:a xlink:href="kst-36526-13" xlink:type="simple">1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12</meta:user-defined>
    <meta:user-defined meta:name="DC.title">Stemmingen moties Uitvoeringswet verordening bij geldovermakingen en overdrachten van cryptoactiva te voegen inform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26;9</meta:user-defined>
    <meta:user-defined meta:name="OVERHEIDop.behandeldDossier">36526;10</meta:user-defined>
    <meta:user-defined meta:name="OVERHEIDop.behandeldDossier">36526;11</meta:user-defined>
    <meta:user-defined meta:name="OVERHEIDop.behandeldDossier">36526;12</meta:user-defined>
    <meta:user-defined meta:name="OVERHEIDop.behandeldDossier">36526;13</meta:user-defined>
    <meta:user-defined meta:name="OVERHEIDop.behandeldDossier">36526;9</meta:user-defined>
    <meta:user-defined meta:name="OVERHEIDop.behandeldDossier">36526;14</meta:user-defined>
    <meta:user-defined meta:name="OVERHEIDop.behandeldDossier">36526;16</meta:user-defined>
    <meta:user-defined meta:name="OVERHEID.TaxonomieBeleidsagenda/OVERHEID.category">Financiën | Organisatie en beleid</meta:user-defined>
    <meta:user-defined meta:name="DCTERMS.W3CDTF/OVERHEIDop.datumVergadering">2024-11-26</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