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Uitvoeringswet verordening bij geldovermakingen en overdrachten van cryptoactiva te voegen informatie</text:p>
        <text:section text:name="onderwerp_id1-2-1-3" text:style-name="onderwerp">
          <text:section text:name="al-groep_id1-2-1-3-1" text:style-name="handelingen_al-groep">
            <text:p text:style-name="handelingen_al">Stemming Uitvoeringswet verordening bij geldovermakingen en overdrachten van cryptoactiva te voegen informatie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 (</text:span><text:a xlink:href="dossier/36526" xlink:type="simple"><text:span text:style-name="nadrukvet">3652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8 nov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8-11</meta:user-defined>
    <meta:user-defined meta:name="DC.title">Stemming Uitvoeringswet verordening bij geldovermakingen en overdrachten van cryptoactiva te voegen inform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07</meta:user-defined>
    <meta:user-defined meta:name="DCTERMS.W3CDTF/DCTERMS.issued">2024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26</meta:user-defined>
    <meta:user-defined meta:name="OVERHEID.TaxonomieBeleidsagenda/OVERHEID.category">Financiën | Organisatie en beleid</meta:user-defined>
    <meta:user-defined meta:name="DCTERMS.W3CDTF/OVERHEIDop.datumVergadering">2024-11-26</meta:user-defined>
    <meta:user-defined meta:name="OVERHEIDop.handelingenItemNummer">11</meta:user-defined>
    <meta:user-defined meta:name="OVERHEIDop.publicationIssue">2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