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 Buitenlandse Handel en Ontwikkelingshulp 2025</text:p>
        <text:section text:name="onderwerp_id1-2-1-3" text:style-name="onderwerp">
          <text:section text:name="al-groep_id1-2-1-3-1" text:style-name="handelingen_al-groep">
            <text:p text:style-name="handelingen_al">Stemmingen moties Begroting Buitenlandse Handel en Ontwikkelingshulp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Buitenlandse Handel en Ontwikkelingshulp (XVI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irsch c.s. over de binnenlandse en buitenlandse effecten van de bezuinigingen kwalitatief en kwantitatief laten meten door een onafhankelijk orgaan (<text:a xlink:href="kst-36600-XVII-19" xlink:type="simple">36600-XVII</text:a>, nr. <text:a xlink:href="kst-36600-XVII-19" xlink:type="simple">19</text:a>);</text:p>
              </text:list-item>
              <text:list-item text:style-override="id1-2-1-3-4-1-2">
                <text:number>-</text:number>
                <text:p text:style-name="handelingen_al">de motie-Hirsch c.s. over de relatieve bezuiniging op het maatschappelijk middenveld niet hoger laten zijn dan het in het hoofdlijnenakkoord opgenomen bezuinigingspercentage op alle ODA-middelen (<text:a xlink:href="kst-36600-XVII-20" xlink:type="simple">36600-XVII</text:a>, nr. <text:a xlink:href="kst-36600-XVII-20" xlink:type="simple">20</text:a>);</text:p>
              </text:list-item>
              <text:list-item text:style-override="id1-2-1-3-4-1-3">
                <text:number>-</text:number>
                <text:p text:style-name="handelingen_al">de motie-Bamenga c.s. over alle nodige maatregelen nemen om ongehinderde toegang van humanitaire hulp tot Gaza mogelijk te maken (<text:a xlink:href="kst-36600-XVII-43" xlink:type="simple">36600-XVII</text:a>, nr. <text:a xlink:href="kst-36600-XVII-43" xlink:type="simple">43</text:a>);</text:p>
              </text:list-item>
              <text:list-item text:style-override="id1-2-1-3-4-1-4">
                <text:number>-</text:number>
                <text:p text:style-name="handelingen_al">de motie-Bamenga c.s. over een speciale ambassadeur voor kinderen in conflictgebieden aanstellen (<text:a xlink:href="kst-36600-XVII-23" xlink:type="simple">36600-XVII</text:a>, nr. <text:a xlink:href="kst-36600-XVII-23" xlink:type="simple">23</text:a>);</text:p>
              </text:list-item>
              <text:list-item text:style-override="id1-2-1-3-4-1-5">
                <text:number>-</text:number>
                <text:p text:style-name="handelingen_al">de motie-Paternotte c.s. over in EU-verband inzetten op nieuwe afspraken met het Verenigd Koninkrijk die de handelsstromen en wederzijdse economische groei kunnen versterken (<text:a xlink:href="kst-36600-XVII-24" xlink:type="simple">36600-XVII</text:a>, nr. <text:a xlink:href="kst-36600-XVII-24" xlink:type="simple">24</text:a>);</text:p>
              </text:list-item>
              <text:list-item text:style-override="id1-2-1-3-4-1-6">
                <text:number>-</text:number>
                <text:p text:style-name="handelingen_al">de motie-Kamminga over maatwerk toepassen voor organisaties die vanuit kennis en expertise hun meerwaarde kunnen leveren maar niet voldoen aan de 50%-norm (<text:a xlink:href="kst-36600-XVII-26" xlink:type="simple">36600-XVII</text:a>, nr. <text:a xlink:href="kst-36600-XVII-26" xlink:type="simple">26</text:a>);</text:p>
              </text:list-item>
              <text:list-item text:style-override="id1-2-1-3-4-1-7">
                <text:number>-</text:number>
                <text:p text:style-name="handelingen_al">de motie-Boswijk c.s. over het WPS-instrument ten minste met dezelfde omvang structureel voortzetten na 2025 (<text:a xlink:href="kst-36600-XVII-27" xlink:type="simple">36600-XVII</text:a>, nr. <text:a xlink:href="kst-36600-XVII-27" xlink:type="simple">27</text:a>);</text:p>
              </text:list-item>
              <text:list-item text:style-override="id1-2-1-3-4-1-8">
                <text:number>-</text:number>
                <text:p text:style-name="handelingen_al">de motie-Boswijk c.s. over uiteenzetten wat de structurele impact van Nederlandse voedselexport is op de voedselzekerheid in fragiele landen in Afrika (<text:a xlink:href="kst-36600-XVII-28" xlink:type="simple">36600-XVII</text:a>, nr. <text:a xlink:href="kst-36600-XVII-28" xlink:type="simple">28</text:a>);</text:p>
              </text:list-item>
              <text:list-item text:style-override="id1-2-1-3-4-1-9">
                <text:number>-</text:number>
                <text:p text:style-name="handelingen_al">de motie-Dobbe c.s. over na 2025 de financiële steun voortzetten voor vrouwenrechten, gendergelijkheid, seksuele en reproductieve rechten en gezondheid en vrouwelijke mensenrechtenverdedigers (<text:a xlink:href="kst-36600-XVII-29" xlink:type="simple">36600-XVII</text:a>, nr. <text:a xlink:href="kst-36600-XVII-29" xlink:type="simple">29</text:a>);</text:p>
              </text:list-item>
              <text:list-item text:style-override="id1-2-1-3-4-1-10">
                <text:number>-</text:number>
                <text:p text:style-name="handelingen_al">de motie-Dobbe c.s. over het voornemen voor het verhogen van het drempelcriterium loslaten en subsidieaanvragen op inhoud beoordelen (<text:a xlink:href="kst-36600-XVII-30" xlink:type="simple">36600-XVII</text:a>, nr. <text:a xlink:href="kst-36600-XVII-30" xlink:type="simple">30</text:a>);</text:p>
              </text:list-item>
              <text:list-item text:style-override="id1-2-1-3-4-1-11">
                <text:number>-</text:number>
                <text:p text:style-name="handelingen_al">de motie-Dobbe c.s. over het intrekken van het verzoek tot toetreding tot het Verdrag van Aken (<text:a xlink:href="kst-36600-XVII-31" xlink:type="simple">36600-XVII</text:a>, nr. <text:a xlink:href="kst-36600-XVII-31" xlink:type="simple">31</text:a>);</text:p>
              </text:list-item>
              <text:list-item text:style-override="id1-2-1-3-4-1-12">
                <text:number>-</text:number>
                <text:p text:style-name="handelingen_al">de motie-Van Baarle c.s. over binnen twee maanden met de Kamer delen of het huidige beleidskader vanwege de conclusie van het Internationaal Gerechtshof over bezetting van de Palestijnse gebieden aangepast dient te worden (<text:a xlink:href="kst-36600-XVII-32" xlink:type="simple">36600-XVII</text:a>, nr. <text:a xlink:href="kst-36600-XVII-32" xlink:type="simple">32</text:a>);</text:p>
              </text:list-item>
              <text:list-item text:style-override="id1-2-1-3-4-1-13">
                <text:number>-</text:number>
                <text:p text:style-name="handelingen_al">de motie-Van Baarle over verkennen hoe UNRWA internationaal ondersteund kan worden om de aanbevelingen uit het Colonna-rapport te implementeren (<text:a xlink:href="kst-36600-XVII-33" xlink:type="simple">36600-XVII</text:a>, nr. <text:a xlink:href="kst-36600-XVII-33" xlink:type="simple">33</text:a>);</text:p>
              </text:list-item>
              <text:list-item text:style-override="id1-2-1-3-4-1-14">
                <text:number>-</text:number>
                <text:p text:style-name="handelingen_al">de motie-Van Baarle c.s. over via ngo's een bijdrage leveren aan documentatie van schendingen van internationaal recht en illegale onteigeningen door gewelddadige kolonisten op de Westelijke Jordaanoever (<text:a xlink:href="kst-36600-XVII-34" xlink:type="simple">36600-XVII</text:a>, nr. <text:a xlink:href="kst-36600-XVII-34" xlink:type="simple">34</text:a>);</text:p>
              </text:list-item>
              <text:list-item text:style-override="id1-2-1-3-4-1-15">
                <text:number>-</text:number>
                <text:p text:style-name="handelingen_al">de motie-Van Baarle over sabotage van Nederlandse hulpprojecten op de Westelijke Jordaanoever krachtig veroordelen, alle sabotagegevallen registreren en schade verhalen (<text:a xlink:href="kst-36600-XVII-35" xlink:type="simple">36600-XVII</text:a>, nr. <text:a xlink:href="kst-36600-XVII-35" xlink:type="simple">35</text:a>);</text:p>
              </text:list-item>
              <text:list-item text:style-override="id1-2-1-3-4-1-16">
                <text:number>-</text:number>
                <text:p text:style-name="handelingen_al">de motie-Teunissen c.s. over de Europese Commissie en de Europese Raad laten weten dat Nederland het EU-Mercosur-verdrag niet zal ondertekenen (<text:a xlink:href="kst-36600-XVII-36" xlink:type="simple">36600-XVII</text:a>, nr. <text:a xlink:href="kst-36600-XVII-36" xlink:type="simple">36</text:a>);</text:p>
              </text:list-item>
              <text:list-item text:style-override="id1-2-1-3-4-1-17">
                <text:number>-</text:number>
                <text:p text:style-name="handelingen_al">de motie-Stoffer over bij bezuinigen en inzetten op speerpunten borgen dat staande beleidsdoelstellingen behaald worden met zo veel mogelijk stabiliteit en continuïteit voor de partners (<text:a xlink:href="kst-36600-XVII-37" xlink:type="simple">36600-XVII</text:a>, nr. <text:a xlink:href="kst-36600-XVII-37" xlink:type="simple">37</text:a>);</text:p>
              </text:list-item>
              <text:list-item text:style-override="id1-2-1-3-4-1-18">
                <text:number>-</text:number>
                <text:p text:style-name="handelingen_al">de motie-Stoffer/Boswijk over de koppeling tussen ODA-uitgaven en het bruto nationaal inkomen voor de begrotingen vanaf 2025 herstellen (<text:a xlink:href="kst-36600-XVII-38" xlink:type="simple">36600-XVII</text:a>, nr. <text:a xlink:href="kst-36600-XVII-38" xlink:type="simple">38</text:a>);</text:p>
              </text:list-item>
              <text:list-item text:style-override="id1-2-1-3-4-1-19">
                <text:number>-</text:number>
                <text:p text:style-name="handelingen_al">de motie-Ceder/Boswijk over binnen EU en WTO in het handelsbeleid oog hebben voor de economische ontwikkelingsambities van lage- en middeninkomenslanden op het gebied van lokale voedselproductie (<text:a xlink:href="kst-36600-XVII-39" xlink:type="simple">36600-XVII</text:a>, nr. <text:a xlink:href="kst-36600-XVII-39" xlink:type="simple">39</text:a>);</text:p>
              </text:list-item>
              <text:list-item text:style-override="id1-2-1-3-4-1-20">
                <text:number>-</text:number>
                <text:p text:style-name="handelingen_al">de motie-Ceder over een notitie uitwerken over de voor- en nadelen van het hanteren van de bni-koppeling (<text:a xlink:href="kst-36600-XVII-40" xlink:type="simple">36600-XVII</text:a>, nr. <text:a xlink:href="kst-36600-XVII-40" xlink:type="simple">40</text:a>);</text:p>
              </text:list-item>
              <text:list-item text:style-override="id1-2-1-3-4-1-21">
                <text:number>-</text:number>
                <text:p text:style-name="handelingen_al">de motie-Ceder over nationale en internationale maatschappelijke organisaties als mede-uitvoerder blijven betrekken bij de samenwerking met lokale maatschappelijke organisaties (<text:a xlink:href="kst-36600-XVII-41" xlink:type="simple">36600-XVII</text:a>, nr. <text:a xlink:href="kst-36600-XVII-41" xlink:type="simple">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amenga stel ik voor zijn motie (36600-XVII, nr. 23) aan te houden. Op verzoek van mevrouw Teunissen stel ik voor haar motie (36600-XVII, nr. 3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Boswijk c.s. (<text:a xlink:href="kst-36600-XVII-27" xlink:type="simple">36600-XVII</text:a>, nr. <text:a xlink:href="kst-36600-XVII-27" xlink:type="simple">27</text:a>) is in die zin gewijzigd (36600-XVII, nr. 45) en nader gewijzigd dat zij thans is ondertekend door de leden Boswijk, Bamenga, Dobbe en Kamminga,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regering voornemens is om het "women, peace and security"-fonds (WPS-fonds) niet te continueren;</text:p>
              <text:p text:style-name="handelingen_al-groep_bottom"/>
            </text:section>
            <text:section text:name="al-groep_id1-2-1-6-2-5" text:style-name="handelingen_al-groep">
              <text:p text:style-name="handelingen_al">overwegende dat met dit instrument een fundamentele bijdrage wordt geleverd aan het vergroten van de stabiliteit en veiligheid in fragiele staten door het vergroten van de actieve rol van vrouwen en jongeren in het vredesproces;</text:p>
              <text:p text:style-name="handelingen_al-groep_bottom"/>
            </text:section>
            <text:section text:name="al-groep_id1-2-1-6-2-6" text:style-name="handelingen_al-groep">
              <text:p text:style-name="handelingen_al">overwegende dat de ministeries van Buitenlandse Zaken, Defensie, Justitie en Veiligheid, en Onderwijs, Cultuur en Wetenschap zich hebben gecommitteerd aan de vrouwen, vrede en veiligheidsagenda;</text:p>
              <text:p text:style-name="handelingen_al-groep_bottom"/>
            </text:section>
            <text:section text:name="al-groep_id1-2-1-6-2-7" text:style-name="handelingen_al-groep">
              <text:p text:style-name="handelingen_al">verzoekt de regering om nader te onderzoeken wat de mogelijkheden zijn om dit WPS-instrument voort te zetten na 2025, en de Kamer over de uitkomst daarvan te informer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XVII-46" xlink:type="simple">46</text:a>, was nr. 45 (<text:a xlink:href="kst-36600-XVII-46" xlink:type="simple">36600-XV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Stoffer/Boswijk (<text:a xlink:href="kst-36600-XVII-38" xlink:type="simple">36600-XVII</text:a>, nr. <text:a xlink:href="kst-36600-XVII-38" xlink:type="simple">38</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koppeling tussen bni en ODA-uitgaven lang het budget voor ontwikkelingssamenwerking met het nationaal inkomen liet meegroeien;</text:p>
              <text:p text:style-name="handelingen_al-groep_bottom"/>
            </text:section>
            <text:section text:name="al-groep_id1-2-1-7-2-5" text:style-name="handelingen_al-groep">
              <text:p text:style-name="handelingen_al">overwegende dat dit patroon in 2024 verbroken is;</text:p>
              <text:p text:style-name="handelingen_al-groep_bottom"/>
            </text:section>
            <text:section text:name="al-groep_id1-2-1-7-2-6" text:style-name="handelingen_al-groep">
              <text:p text:style-name="handelingen_al">verzoekt de regering de koppeling tussen ODA-uitgaven en het bruto nationaal inkomen voor de begrotingen vanaf 2026 te herstellen,</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00-XVII-47" xlink:type="simple">47</text:a>, was nr. 38 (<text:a xlink:href="kst-36600-XVII-47" xlink:type="simple">36600-XVII</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en stemverklaring van de heer Kahraman van de fractie van Nieuw Sociaal Contract. Het woord is aan hem.</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Isa</text:span>
                  <text:span text:style-name="achternaam">Kahraman</text:span>
               </text:span> (<text:span text:style-name="politiek">NSC</text:span>):</text:p>
          <text:section text:name="tekst_id1-2-1-9-2" text:style-name="handelingen_tekst">
            <text:section text:name="al-groep_id1-2-1-9-2-1" text:style-name="handelingen_al-groep">
              <text:p text:style-name="handelingen_al">De heer <text:span text:style-name="nadrukvet">Kahraman</text:span> (NSC):</text:p>
              <text:p text:style-name="handelingen_al">Dank u wel, voorzitter. Ik wil over de motie op stuk nr. 38 van de heren Stoffer en Boswijk een stemverklaring afgeven. Nieuw Sociaal Contract hecht grote waarde aan de koppeling tussen het budget voor ontwikkelingssamenwerking en het bni. We hebben tijdens het debat de minister het volgende horen zeggen: dit is eenmalig gedaan. Dat is voor ons helder en voldoende nu. We stemmen daarom tegen deze mo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irsch c.s. (<text:a xlink:href="kst-36600-XVII-19" xlink:type="simple">36600-XVII</text:a>, nr. <text:a xlink:href="kst-36600-XVII-19" xlink:type="simple">1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Hirsch c.s. (<text:a xlink:href="kst-36600-XVII-20" xlink:type="simple">36600-XVII</text:a>, nr. <text:a xlink:href="kst-36600-XVII-20" xlink:type="simple">2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amenga c.s. (<text:a xlink:href="kst-36600-XVII-43" xlink:type="simple">36600-XVII</text:a>, nr. <text:a xlink:href="kst-36600-XVII-43" xlink:type="simple">4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aternotte c.s. (<text:a xlink:href="kst-36600-XVII-24" xlink:type="simple">36600-XVII</text:a>, nr. <text:a xlink:href="kst-36600-XVII-24" xlink:type="simple">2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amminga (<text:a xlink:href="kst-36600-XVII-26" xlink:type="simple">36600-XVII</text:a>, nr. <text:a xlink:href="kst-36600-XVII-26" xlink:type="simple">2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nader gewijzigde motie-Boswijk c.s. (<text:a xlink:href="kst-36600-XVII-46" xlink:type="simple">36600-XVII</text:a>, nr. <text:a xlink:href="kst-36600-XVII-46" xlink:type="simple">46</text:a>, was nr. 27).</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nader gewijzigd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oswijk c.s. (<text:a xlink:href="kst-36600-XVII-28" xlink:type="simple">36600-XVII</text:a>, nr. <text:a xlink:href="kst-36600-XVII-28" xlink:type="simple">2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obbe c.s. (<text:a xlink:href="kst-36600-XVII-29" xlink:type="simple">36600-XVII</text:a>, nr. <text:a xlink:href="kst-36600-XVII-29" xlink:type="simple">2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obbe c.s. (<text:a xlink:href="kst-36600-XVII-30" xlink:type="simple">36600-XVII</text:a>, nr. <text:a xlink:href="kst-36600-XVII-30" xlink:type="simple">30</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obbe c.s. (<text:a xlink:href="kst-36600-XVII-31" xlink:type="simple">36600-XVII</text:a>, nr. <text:a xlink:href="kst-36600-XVII-31" xlink:type="simple">31</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Baarle c.s. (<text:a xlink:href="kst-36600-XVII-32" xlink:type="simple">36600-XVII</text:a>, nr. <text:a xlink:href="kst-36600-XVII-32" xlink:type="simple">32</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Baarle c.s. (<text:a xlink:href="kst-36600-XVII-33" xlink:type="simple">36600-XVII</text:a>, nr. <text:a xlink:href="kst-36600-XVII-33" xlink:type="simple">33</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en de VVD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Baarle c.s. (<text:a xlink:href="kst-36600-XVII-34" xlink:type="simple">36600-XVII</text:a>, nr. <text:a xlink:href="kst-36600-XVII-34" xlink:type="simple">34</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en de VVD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Van Baarle (<text:a xlink:href="kst-36600-XVII-35" xlink:type="simple">36600-XVII</text:a>, nr. <text:a xlink:href="kst-36600-XVII-35" xlink:type="simple">35</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het CDA, de VVD en FVD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Stoffer (<text:a xlink:href="kst-36600-XVII-37" xlink:type="simple">36600-XVII</text:a>, nr. <text:a xlink:href="kst-36600-XVII-37" xlink:type="simple">37</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en JA21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gewijzigde motie-Stoffer/Boswijk (<text:a xlink:href="kst-36600-XVII-47" xlink:type="simple">36600-XVII</text:a>, nr. <text:a xlink:href="kst-36600-XVII-47" xlink:type="simple">47</text:a>, was nr. 38).</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gewijzigd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Ceder/Boswijk (<text:a xlink:href="kst-36600-XVII-39" xlink:type="simple">36600-XVII</text:a>, nr. <text:a xlink:href="kst-36600-XVII-39" xlink:type="simple">39</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Ceder (<text:a xlink:href="kst-36600-XVII-40" xlink:type="simple">36600-XVII</text:a>, nr. <text:a xlink:href="kst-36600-XVII-40" xlink:type="simple">40</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Ceder (<text:a xlink:href="kst-36600-XVII-41" xlink:type="simple">36600-XVII</text:a>, nr. <text:a xlink:href="kst-36600-XVII-41" xlink:type="simple">41</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10</meta:user-defined>
    <meta:user-defined meta:name="DC.title">Stemmingen moties Begroting Buitenlandse Handel en Ontwikkelingshulp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I;19</meta:user-defined>
    <meta:user-defined meta:name="OVERHEIDop.behandeldDossier">36600-XVII;20</meta:user-defined>
    <meta:user-defined meta:name="OVERHEIDop.behandeldDossier">36600-XVII;23</meta:user-defined>
    <meta:user-defined meta:name="OVERHEIDop.behandeldDossier">36600-XVII;24</meta:user-defined>
    <meta:user-defined meta:name="OVERHEIDop.behandeldDossier">36600-XVII;26</meta:user-defined>
    <meta:user-defined meta:name="OVERHEIDop.behandeldDossier">36600-XVII;27</meta:user-defined>
    <meta:user-defined meta:name="OVERHEIDop.behandeldDossier">36600-XVII;28</meta:user-defined>
    <meta:user-defined meta:name="OVERHEIDop.behandeldDossier">36600-XVII;29</meta:user-defined>
    <meta:user-defined meta:name="OVERHEIDop.behandeldDossier">36600-XVII;30</meta:user-defined>
    <meta:user-defined meta:name="OVERHEIDop.behandeldDossier">36600-XVII;31</meta:user-defined>
    <meta:user-defined meta:name="OVERHEIDop.behandeldDossier">36600-XVII;32</meta:user-defined>
    <meta:user-defined meta:name="OVERHEIDop.behandeldDossier">36600-XVII;33</meta:user-defined>
    <meta:user-defined meta:name="OVERHEIDop.behandeldDossier">36600-XVII;34</meta:user-defined>
    <meta:user-defined meta:name="OVERHEIDop.behandeldDossier">36600-XVII;35</meta:user-defined>
    <meta:user-defined meta:name="OVERHEIDop.behandeldDossier">36600-XVII;36</meta:user-defined>
    <meta:user-defined meta:name="OVERHEIDop.behandeldDossier">36600-XVII;37</meta:user-defined>
    <meta:user-defined meta:name="OVERHEIDop.behandeldDossier">36600-XVII;38</meta:user-defined>
    <meta:user-defined meta:name="OVERHEIDop.behandeldDossier">36600-XVII;39</meta:user-defined>
    <meta:user-defined meta:name="OVERHEIDop.behandeldDossier">36600-XVII;40</meta:user-defined>
    <meta:user-defined meta:name="OVERHEIDop.behandeldDossier">36600-XVII;41</meta:user-defined>
    <meta:user-defined meta:name="OVERHEIDop.behandeldDossier">36600-XVII;43</meta:user-defined>
    <meta:user-defined meta:name="OVERHEIDop.behandeldDossier">36600-XVII;23</meta:user-defined>
    <meta:user-defined meta:name="OVERHEIDop.behandeldDossier">36600-XVII;36</meta:user-defined>
    <meta:user-defined meta:name="OVERHEIDop.behandeldDossier">36600-XVII;46</meta:user-defined>
    <meta:user-defined meta:name="OVERHEIDop.behandeldDossier">36600-XVII;47</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11-26</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