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e regeling van werkzaamheden. 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GR-advies "Verbetermogelijkheden voor het bevolkingsonderzoek borstkanker" (32793, nr. 789), met als eerste spreker het lid Paulusma van D66;</text:p>
                </text:list-item>
                <text:list-item text:style-override="id1-2-1-4-2-2-1-2">
                  <text:number>-</text:number>
                  <text:p text:style-name="handelingen_al">het tweeminutendebat Formele Raad voor Werkgelegenheid en Sociaal Beleid op 2 december 2024 (CD d.d. 20/11), met als eerste spreker het lid Aartsen van de VVD.</text:p>
                </text:list-item>
              </text:list>
              <text:p text:style-name="handelingen_al-groep_bottom"/>
            </text:section>
            <text:section text:name="al-groep_id1-2-1-4-2-3" text:style-name="handelingen_al-groep">
              <text:p text:style-name="handelingen_al">Ik stel voor toe te voegen aan de agenda van de Kamer een debat over de Najaarsnota 2024 en daarbij spreektijden te hanteren van:</text:p>
              <text:p text:style-name="handelingen_al-groep_bottom"/>
            </text:section>
            <text:section text:name="al-groep_id1-2-1-4-2-4" text:style-name="handelingen_al-groep">
              <text:list text:style-name="id1-2-1-4-2-4-1">
                <text:list-item text:style-override="id1-2-1-4-2-4-1-1">
                  <text:number>-</text:number>
                  <text:p text:style-name="handelingen_al">acht minuten voor PVV;</text:p>
                </text:list-item>
                <text:list-item text:style-override="id1-2-1-4-2-4-1-2">
                  <text:number>-</text:number>
                  <text:p text:style-name="handelingen_al">zeven minuten voor GroenLinks-PvdA, VVD en NSC;</text:p>
                </text:list-item>
                <text:list-item text:style-override="id1-2-1-4-2-4-1-3">
                  <text:number>-</text:number>
                  <text:p text:style-name="handelingen_al">zes minuten voor D66 en BBB;</text:p>
                </text:list-item>
                <text:list-item text:style-override="id1-2-1-4-2-4-1-4">
                  <text:number>-</text:number>
                  <text:p text:style-name="handelingen_al">vijf minuten voor CDA, SP, DENK, PvdD, FVD, SGP, ChristenUnie, Volt en JA21.</text:p>
                </text:list-item>
              </text:list>
              <text:p text:style-name="handelingen_al-groep_bottom"/>
            </text:section>
            <text:section text:name="al-groep_id1-2-1-4-2-5" text:style-name="handelingen_al-groep">
              <text:p text:style-name="handelingen_al">Ik stel voor toestemming te verlenen aan de vaste commissie voor Volksgezondheid, Welzijn en Sport voor het houden van een wetgevingsoverleg met stenografisch verslag op maandag 27 januari 2025 van 10.00 uur tot 14.00 uur over de Verzamelwet gegevensverwerking VWS II.a (36579).</text:p>
              <text:p text:style-name="handelingen_al-groep_bottom"/>
            </text:section>
            <text:section text:name="al-groep_id1-2-1-4-2-6" text:style-name="handelingen_al-groep">
              <text:p text:style-name="handelingen_al">Ik stel voor dinsdag 26 november ook te stemmen over de Uitvoeringswet verordening bij geldovermakingen en overdrachten van cryptoactiva te voegen informatie (36526) en de daarbij ingediende moties.</text:p>
              <text:p text:style-name="handelingen_al-groep_bottom"/>
            </text:section>
            <text:section text:name="al-groep_id1-2-1-4-2-7" text:style-name="handelingen_al-groep">
              <text:p text:style-name="handelingen_al">Ik deel aan de Kamer mee dat de Tijdelijke commissie Grondrechten en constitutionele toetsing tot haar voorzitter heeft gekozen het lid Van Nispen en tot haar ondervoorzitter het lid Palmen.</text:p>
              <text:p text:style-name="handelingen_al-groep_bottom"/>
            </text:section>
            <text:section text:name="al-groep_id1-2-1-4-2-8" text:style-name="handelingen_al-groep">
              <text:p text:style-name="handelingen_al">Aangezien voor de volgende stukken de termijnen zijn verstreken, stel ik voor deze stukken voor kennisgeving aan te nemen: 29515-493; 29628-1225; 25422-303; 36600-XIII-5.</text:p>
              <text:p text:style-name="handelingen_al-groep_bottom"/>
            </text:section>
            <text:section text:name="al-groep_id1-2-1-4-2-9" text:style-name="handelingen_al-groep">
              <text:p text:style-name="handelingen_al">Ook stel ik voor de volgende stukken van de stand van werkzaamheden af te voeren: 24724-242; 21501-02-2954; 2024Z17710; 2024Z17471; 2024Z16470; 2024Z17024; 30079-124; 29362-368; 36600-VIII-13; 36600-XXII-9; 21501-32-1678; 36180-116; 21501-07-2073; 21501-07-2072; 31066-1431; 22112-3972; 26448-789; 36600-J-5; 27625-689; 27625-688; 32698-89; 32698-88; 36600-A-4; 27625-687; 27625-675; 36600-J-4; 30420-394; 30420-409; 30420-405; 36600-VI-10; 31293-757; 31288-1159; 36600-XXII-10; 33845-55; 36600-IV-5; 36600-XIV-62; 27830-452; 27830-449; 32852-319; 31490-347; 31016-373; 33552-119; 36600-XIV-11; 25424-712; 36600-VIII-15; 33578-122; 33578-121; 28286-1352.</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7</meta:user-defined>
    <meta:user-defined meta:name="DCTERMS.W3CDTF/DCTERMS.issued">2024-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1</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