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b een regeling van werkzaamheden en moet vrij veel voorlezen. U bent allen van harte welkom om dat staand bij de interruptiemicrofoon te volgen, maar ik heb u gezien, dus u mag ook even gaan zitten, hoor.</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1</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