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het voorstel van de commissie voor de Werkwijze tot wijziging van het Reglement van Orde ter herijking van de regels voor afgesplitste Kamerleden (</text:span><text:a xlink:href="dossier/36456" xlink:type="simple"><text:span text:style-name="nadrukvet">36456</text:span></text:a><text:span text:style-name="nadrukvet">);</text:span></text:p>
            <text:p text:style-name="handelingen_al"><text:span text:style-name="nadrukvet">- het wetsvoorstel Wijziging van de Wet strategische diensten en de Wet op de economische delicten in verband met het aanbrengen van verbeteringen en het herstellen van enige wetstechnische omissies voor een doeltreffender uitvoering en handhaving van de regels over exportcontrole (</text:span><text:a xlink:href="dossier/36590" xlink:type="simple"><text:span text:style-name="nadrukvet">36590</text:span></text:a><text:span text:style-name="nadrukvet">);</text:span></text:p>
            <text:p text:style-name="handelingen_al"><text:span text:style-name="nadrukvet">- het wetsvoorstel Wijziging van enkele wetten van met name het Ministerie van Sociale Zaken en Werkgelegenheid in verband met verscheidene technische en kleine beleidsmatige wijzigingen (Verzamelwet SZW 2025) (</text:span><text:a xlink:href="dossier/36616" xlink:type="simple"><text:span text:style-name="nadrukvet">36616</text:span></text:a><text:span text:style-name="nadrukvet">).</text:span></text:p>
            <text:p text:style-name="handelingen_al-groep_bottom"/>
          </text:section>
          <text:section text:name="al-groep_id1-2-1-3-3" text:style-name="handelingen_al-groep">
            <text:p text:style-name="handelingen_al">Het voorstel van de commissie en de wetsvoorstellen worden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7-3</meta:user-defined>
    <meta:user-defined meta:name="DC.title">Behandeling van Voorstel van de commissie voor de Werkwijze tot wijziging van het Reglement van Orde ter herijking van de regels voor afgesplitste Kamerleden (36456, nr. 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3-07</meta:user-defined>
    <meta:user-defined meta:name="DCTERMS.W3CDTF/DCTERMS.issued">2024-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56;2</meta:user-defined>
    <meta:user-defined meta:name="OVERHEIDop.behandeldDossier">36590</meta:user-defined>
    <meta:user-defined meta:name="OVERHEIDop.behandeldDossier">36616</meta:user-defined>
    <meta:user-defined meta:name="DCTERMS.W3CDTF/OVERHEIDop.datumVergadering">2024-11-21</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