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Eerdmans/Stoffer (22054, stuk nr. 429).</text:p>
              <text:p text:style-name="handelingen_al-groep_bottom"/>
            </text:section>
            <text:section text:name="al-groep_id1-2-1-4-2-2" text:style-name="handelingen_al-groep">
              <text:p text:style-name="handelingen_al">Voor een aantal dienstmededelingen geef ik diverse Kamerleden het woord, om te beginnen aan mevrouw Kathmann van de fractie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Voorzitter. Ik sta hier niet van harte maar uit bittere noodzaak. We hebben namelijk de stukken van het WGO Digitale zaken nog niet ontvangen van de zijde van het kabinet. Daardoor ben ik genoodzaakt om uitstel te vragen van alle stemmingen onder agendapunt 7, over de moties ingediend bij het wetgevingsoverleg over de begrotingen van BZK, JenV en EZ betreffende digitalisering. De bijsluiter daarbij is dat we die stukken natuurlijk wel graag ontvan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Prima. Ik kijk even of daar enig bezwaar tegen bestaat. Dat is niet het geval.</text:p>
              <text:p text:style-name="handelingen_al-groep_bottom"/>
            </text:section>
            <text:section text:name="al-groep_id1-2-1-6-2-2" text:style-name="handelingen_al-groep">
              <text:p text:style-name="handelingen_al">Dan geef ik graag het woord aan mevrouw Westerveld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Ik wil graag mijn motie op stuk nr. 1033 (31839) onder agendapunt 9, de stemmingen over moties ingediend bij het wetgevingsoverleg over het begrotingsonderdeel Jeugd, aanhou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text:span text:style-name="nadrukvet">voorzitter</text:span>:</text:p>
            <text:p text:style-name="handelingen_al">Op verzoek van mevrouw Westerveld stel ik voor haar motie (31839, nr. 1033)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Eerdman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Omdat de stemverhoudingen vrij duidelijk zijn, wil ik mijn verzoek om een hoofdelijke stemming over de Spreidingswet laten varen. Laten we gewoon fractiegewijs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Ik kijk even of daar enig bezwaar tegen bestaat. Dat is niet het geval. Dit betreft de motie op stuk nr. 47 (36600-XX), onder agendapunt 5, over de begroting van Asiel en Migratie voor 2025.</text:p>
              <text:p text:style-name="handelingen_al-groep_bottom"/>
            </text:section>
            <text:section text:name="al-groep_id1-2-1-11-2-2" text:style-name="handelingen_al-groep">
              <text:p text:style-name="handelingen_al">Ik vertel nog even dat de Tweede Kamer op het ogenblik uit 149 leden bestaat.</text:p>
              <text:p text:style-name="handelingen_al-groep_bottom"/>
            </text:section>
            <text:section text:name="al-groep_id1-2-1-11-2-3" text:style-name="handelingen_al-groep">
              <text:p text:style-name="handelingen_al">Dan de heer Ced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Ik wil een drietal moties aanhouden. Onder agendapunt 9, de stemmingen over moties ingediend bij het wetgevingsoverleg over het begrotingsonderdeel Jeugd, is dat de motie op stuk nr. 1043 (31839). Onder agendapunt 14, de stemmingen over moties ingediend bij het tweeminutendebat Humanitaire hulp, zijn dat de moties op stuk nr. 125 (36180) en op stuk nr. 126 (36180). 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text:span text:style-name="nadrukvet">voorzitter</text:span>:</text:p>
            <text:p text:style-name="handelingen_al">Op verzoek van de heer Ceder stel ik voor zijn motie (31839, nr. 1043) aan te houden. Op verzoek van de heer Ceder stel ik voor zijn motie (36180, nr. 126) aan te houden.</text:p>
            <text:p text:style-name="handelingen_al-groep_bottom"/>
          </text:section>
          <text:section text:name="al-groep_id1-2-1-13-2" text:style-name="handelingen_al-groep">
            <text:p text:style-name="handelingen_al">Daartoe wordt besloten.</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125 zal worden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033</meta:user-defined>
    <meta:user-defined meta:name="OVERHEIDop.behandeldDossier">31839;1043</meta:user-defined>
    <meta:user-defined meta:name="OVERHEIDop.behandeldDossier">36180;126</meta:user-defined>
    <meta:user-defined meta:name="DCTERMS.W3CDTF/OVERHEIDop.datumVergadering">2024-11-19</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