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n deze stormachtige dagen hebben we weinig om ons aan vast te houden, maar in ieder geval de Nederlandse literatuur en de liefde. Zaterdag was het de geboortedag van Joost van den Vondel. Ik begin vandaag dus met een klein stukje uit de Gijsbrecht, uit 1637.</text:p>
              <text:p text:style-name="handelingen_al-groep_bottom"/>
            </text:section>
            <text:section text:name="al-groep_id1-2-1-4-2-2" text:style-name="handelingen_al-groep">
              <text:p text:style-name="handelingen_al">Waar werd oprechter trouw</text:p>
              <text:p text:style-name="handelingen_al">Dan tussen man en vrouw</text:p>
              <text:p text:style-name="handelingen_al">Ter wereld ooit gevonden?</text:p>
              <text:p text:style-name="handelingen_al">Twee zielen gloênde aaneengesmeed,</text:p>
              <text:p text:style-name="handelingen_al">Of vast geschakeld en verbonden</text:p>
              <text:p text:style-name="handelingen_al">In lief en leed.</text:p>
              <text:p text:style-name="handelingen_al-groep_bottom"/>
            </text:section>
            <text:section text:name="al-groep_id1-2-1-4-2-3" text:style-name="handelingen_al-groep">
              <text:p text:style-name="handelingen_al">De band, die 't harte bindt</text:p>
              <text:p text:style-name="handelingen_al">Der moeder aan het kind,</text:p>
              <text:p text:style-name="handelingen_al">Gebaard met wee en smarte,</text:p>
              <text:p text:style-name="handelingen_al">Aan hare borst met melk gevoed,</text:p>
              <text:p text:style-name="handelingen_al">Zo lang gedragen onder 't harte,</text:p>
              <text:p text:style-name="handelingen_al">Verbindt het bloed.</text:p>
              <text:p text:style-name="handelingen_al-groep_bottom"/>
            </text:section>
            <text:section text:name="al-groep_id1-2-1-4-2-4" text:style-name="handelingen_al-groep">
              <text:p text:style-name="handelingen_al">Noch sterker bindt de band</text:p>
              <text:p text:style-name="handelingen_al">Van 't paar, door hand aan hand</text:p>
              <text:p text:style-name="handelingen_al">Verknocht, om niet te scheiden,</text:p>
              <text:p text:style-name="handelingen_al">Nadat ze jaren lang gepaard</text:p>
              <text:p text:style-name="handelingen_al">Een kuis en vreedzaam leven leidden,</text:p>
              <text:p text:style-name="handelingen_al">Gelijk van aard.</text:p>
              <text:p text:style-name="handelingen_al-groep_bottom"/>
            </text:section>
            <text:section text:name="al-groep_id1-2-1-4-2-5" text:style-name="handelingen_al-groep">
              <text:p text:style-name="handelingen_al">Daar zo de liefde viel,</text:p>
              <text:p text:style-name="handelingen_al">Smolt liefde ziel met ziel</text:p>
              <text:p text:style-name="handelingen_al">En hart met hart te gader.</text:p>
              <text:p text:style-name="handelingen_al-groep_bottom"/>
            </text:section>
            <text:section text:name="al-groep_id1-2-1-4-2-6" text:style-name="handelingen_al-groep">
              <text:p text:style-name="handelingen_al">Die liefde is sterker dan de dood. Dit dichtte Joost van den Vondel in 1637. Wie kan het beter zeg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19</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