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de heer Van Oostenbruggen geen lid meer is van de Tweede Kamer als gevolg van zijn benoeming tot staatssecretaris.</text:p>
              <text:p text:style-name="handelingen_al-groep_bottom"/>
            </text:section>
            <text:section text:name="al-groep_id1-2-1-4-2-2" text:style-name="handelingen_al-groep">
              <text:p text:style-name="handelingen_al">Voorts deel ik mede dat de heer Van Houwelingen mij heeft bericht dat hij met ingang van 19 november 2024 ontslag neemt als lid van de Tweede Kamer. Zijn opvolger zullen wij straks beëdigen. De heer Van Houwelingen heeft afgezien van een afscheid in deze z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