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Voorstel voor het houden van een debat over het opstappen van staatssecretaris Achahbar en de stabiliteit van het kabinet</text:p>
        <text:section text:name="onderwerp_id1-2-1-3" text:style-name="onderwerp">
          <text:section text:name="al-groep_id1-2-1-3-1" text:style-name="handelingen_al-groep">
            <text:p text:style-name="handelingen_al">Stemming Voorstel voor het houden van een debat over het opstappen van staatssecretaris Achahbar en de stabiliteit van het kabinet</text:p>
            <text:p text:style-name="handelingen_al-groep_bottom"/>
          </text:section>
          <text:section text:name="al-groep_id1-2-1-3-2" text:style-name="handelingen_al-groep">
            <text:p text:style-name="handelingen_al">Aan de orde is <text:span text:style-name="nadrukvet">de stemming</text:span> over <text:span text:style-name="nadrukvet">het voorstel van het lid Timmermans voor het houden van een debat over het opstappen van staatssecretaris Achahbar en de stabiliteit van het kabin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hoofdelijk stemmen over het voorstel van het lid Timmermans voor het houden van een debat over het opstappen van staatssecretaris Achahbar en de stabiliteit van het kabinet. Graag stilte in de zaal. Ik geef het woord aan de griffier van vandaag, de heer Honsbee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het lid Timmerman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Sneller, Stultiens, Teunissen, Thijssen, Timmermans, Tseggai, Vedder, Vijlbrief, Van der Werf, Westerveld, White, Van Baarle, Bamenga, Beckerman, Bikker, Bontenbal, Boswijk, Bromet, Bushoff, Ceder, Chakor, Dijk, Inge van Dijk, Dobbe, El Abassi, Gabriëls, Grinwis, Hirsch, De Hoop, Kathmann, Van Kent, Klaver, Koekkoek, Kostić, Kröger, Krul, Lahlah, Van der Lee, Maatoug, Mutluer, Van Nispen, Nordkamp, Ouwehand, Paternotte, Patijn, Paulusma, Pijpelink, Piri, Podt, Rooderkerk en Slagt-Tichelman.</text:p>
            <text:p text:style-name="handelingen_al-groep_bottom"/>
          </text:section>
          <text:section text:name="al-groep_id1-2-1-6-2" text:style-name="handelingen_al-groep">
            <text:p text:style-name="handelingen_al">Tegen stemmen de leden: Stoffer, Thiadens, Tielen, Uppelschoten, Valize, Van der Velde, Veltman, Vermeer, Vlottes, Vondeling, De Vree, Aukje de Vries, Van Vroonhoven, Van der Wal, Welzijn, Wijen-Nass, Wilders, Wingelaar, Yeşilgöz-Zegerius, Van Zanten, Aardema, Aartsen, Becker, Bevers, Blaauw, Boomsma, Boon, Martin Bosma, Boutkan, Buijsse, Van der Burg, Van Campen, Claassen, Crijns, Deen, Dekker, Tony van Dijck, Diederik van Dijk, Emiel van Dijk, Olger van Dijk, Dral, Eerdmans, Van Eijk, Ellian, Erkens, Esser, Faddegon, Flach, Graus, Peter de Groot, Van Haasen, Heite, Helder, Heutink, Van den Hil, Van der Hoeff, Holman, Daniëlle Jansen, Léon de Jong, Joseph, Kahraman, Kamminga, Kisteman, Kops, De Kort, Markuszower, Martens-America, Van Meetelen, Van Meijeren, Meulenkamp, Michon-Derkzen, Mooiman, Edgar Mulder, Nijhof-Leeuw, Palmen, Pierik, Van der Plas, Pool, Postma, Rajkowski, Ram, Rep, Rikkers-Oosterkamp, De Roon, Saris, Six Dijkstra en Smitskam.</text:p>
            <text:p text:style-name="handelingen_al-groep_bottom"/>
          </text:section>
          <text:section text:name="al-groep_id1-2-1-6-3" text:style-name="handelingen_al-groep">
            <text:p text:style-name="handelingen_al">De <text:span text:style-name="nadrukvet">voorzitter</text:span>:</text:p>
            <text:p text:style-name="handelingen_al">Ik constateer dat dit voorstel met 51 stemmen voor en 87 stemmen tegen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Het woord is aan de heer Timmer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Voorzitter. Staat u mij een korte verzuchting toe? Ik heb in mijn lange ervaring nooit meegemaakt dat de Kamer een verzoek afwees voor een debat over een kwestie die het vertrouwen tussen kabinet en Kamer raakt met ernstige aantijgingen. Dat is vandaag wel gebeurd, dus ik vraag u om dit om te zetten in een dertigledendeb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Dat wordt dan wel oktober 2029.</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Voorzitter. Als u als Voorzitter van deze Kamer met mij zorg draagt voor de relatie tussen Kamer en kabinet, zou u dan als Voorzitter kunnen overwegen om dit onderwerp met enige spoed hoog op de agenda te plaat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lder. Tot zover. Ik schors voor enkele minuten en dan gaan we over naar de begroting van Buitenlandse Za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24</meta:user-defined>
    <meta:user-defined meta:name="DC.title">Stemming Voorstel voor het houden van een debat over het opstappen van staatssecretaris Achahbar en de stabiliteit van het kabi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11-19</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