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Gerechtelijke uitspraak over de uitvoer naar Israël van onderdelen voor F-35</text:p>
        <text:section text:name="onderwerp_id1-2-1-3" text:style-name="onderwerp">
          <text:section text:name="al-groep_id1-2-1-3-1" text:style-name="handelingen_al-groep">
            <text:p text:style-name="handelingen_al">Stemming motie Gerechtelijke uitspraak over de uitvoer naar Israël van onderdelen voor F-35</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gerechtelijke uitspraak over de uitvoer naar Israël van onderdelen voor F-3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Stoffer over voor de jaarwisseling doelstellingen formuleren om te controleren dat Nederlandse UNRWA-gelden juist worden besteed (<text:a xlink:href="kst-22054-429" xlink:type="simple">22054</text:a>, nr. <text:a xlink:href="kst-22054-429" xlink:type="simple">4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erdmans/Stoffer (<text:a xlink:href="kst-22054-429" xlink:type="simple">22054</text:a>, nr. <text:a xlink:href="kst-22054-429" xlink:type="simple">42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Tot zover de stemmingen. Ik schors even en dan gaan wij over naar de regeling van werkzaamhe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20</meta:user-defined>
    <meta:user-defined meta:name="DC.title">Stemming motie Gerechtelijke uitspraak over de uitvoer naar Israël van onderdelen voor F-3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29</meta:user-defined>
    <meta:user-defined meta:name="OVERHEID.TaxonomieBeleidsagenda/OVERHEID.category">Internationaal | Organisatie en beleid</meta:user-defined>
    <meta:user-defined meta:name="DCTERMS.W3CDTF/OVERHEIDop.datumVergadering">2024-11-19</meta:user-defined>
    <meta:user-defined meta:name="OVERHEIDop.handelingenItemNummer">20</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