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Humanitaire hulp</text:p>
        <text:section text:name="onderwerp_id1-2-1-3" text:style-name="onderwerp">
          <text:section text:name="al-groep_id1-2-1-3-1" text:style-name="handelingen_al-groep">
            <text:p text:style-name="handelingen_al">Stemmingen moties Humanitaire hulp</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Humanitaire hulp</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amenga/Dobbe over een overzicht van alle projecten die niet langer financiering zullen ontvangen vanuit het ODA-budget (<text:a xlink:href="kst-36180-120" xlink:type="simple">36180</text:a>, nr. <text:a xlink:href="kst-36180-120" xlink:type="simple">120</text:a>);</text:p>
              </text:list-item>
              <text:list-item text:style-override="id1-2-1-3-4-1-2">
                <text:number>-</text:number>
                <text:p text:style-name="handelingen_al">de motie-Bamenga/Dobbe over de Youth at Heart-strategie uitbreiden naar een Child &amp; Youth at Heart-strategie (<text:a xlink:href="kst-36180-121" xlink:type="simple">36180</text:a>, nr. <text:a xlink:href="kst-36180-121" xlink:type="simple">121</text:a>);</text:p>
              </text:list-item>
              <text:list-item text:style-override="id1-2-1-3-4-1-3">
                <text:number>-</text:number>
                <text:p text:style-name="handelingen_al">de motie-Dobbe c.s. over een leidende rol voor Nederland bij de bescherming van hulpverleners en bij de vervolging van personen die geweld tegen hulpverleners plegen (<text:a xlink:href="kst-36180-122" xlink:type="simple">36180</text:a>, nr. <text:a xlink:href="kst-36180-122" xlink:type="simple">122</text:a>);</text:p>
              </text:list-item>
              <text:list-item text:style-override="id1-2-1-3-4-1-4">
                <text:number>-</text:number>
                <text:p text:style-name="handelingen_al">de motie-Dobbe c.s. over de naleving van het humanitair oorlogsrecht via alle mogelijke kanalen ondersteunen en pleiten voor sancties bij schendingen van het humanitair oorlogsrecht (<text:a xlink:href="kst-36180-123" xlink:type="simple">36180</text:a>, nr. <text:a xlink:href="kst-36180-123" xlink:type="simple">123</text:a>);</text:p>
              </text:list-item>
              <text:list-item text:style-override="id1-2-1-3-4-1-5">
                <text:number>-</text:number>
                <text:p text:style-name="handelingen_al">de motie-Kamminga/Ceder over de afhankelijkheid van UNRWA in de regio verminderen door verdere diversificatie van de hulpverlening aan de Palestijnen (<text:a xlink:href="kst-36180-124" xlink:type="simple">36180</text:a>, nr. <text:a xlink:href="kst-36180-124" xlink:type="simple">124</text:a>);</text:p>
              </text:list-item>
              <text:list-item text:style-override="id1-2-1-3-4-1-6">
                <text:number>-</text:number>
                <text:p text:style-name="handelingen_al">de motie-Ceder over een verhoging van de relatieve ontvangsten van noodhulpgelden van de Dutch Relief Alliance naar maximaal 20% (<text:a xlink:href="kst-36180-125" xlink:type="simple">36180</text:a>, nr. <text:a xlink:href="kst-36180-125" xlink:type="simple">125</text:a>);</text:p>
              </text:list-item>
              <text:list-item text:style-override="id1-2-1-3-4-1-7">
                <text:number>-</text:number>
                <text:p text:style-name="handelingen_al">de motie-Hirsch/Teunissen over een onderzoek naar hoe het risico op conflict zwaar kan meewegen bij exportkredietverzekeringen en andere handels- en investeringsbevorderende instrumenten (<text:a xlink:href="kst-36180-127" xlink:type="simple">36180</text:a>, nr. <text:a xlink:href="kst-36180-127" xlink:type="simple">12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nov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mevrouw Kamminga stel ik voor haar motie (36180, nr. 124)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Ceder (<text:a xlink:href="kst-36180-125" xlink:type="simple">36180</text:a>, nr. <text:a xlink:href="kst-36180-125" xlink:type="simple">125</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het overgrote deel van het Nederlandse budget voor noodhulp nu via multilaterale organisaties uitgegeven wordt;</text:p>
              <text:p text:style-name="handelingen_al-groep_bottom"/>
            </text:section>
            <text:section text:name="al-groep_id1-2-1-6-2-5" text:style-name="handelingen_al-groep">
              <text:p text:style-name="handelingen_al">overwegende dat maatschappelijke organisaties die deel uitmaken van de Dutch Relief Alliance (DRA) efficiënt en effectief gebruikmaken van de aan hen toegekende noodhulpbudgetten en expert zijn in het betrekken van lokale maatschappelijke organisaties;</text:p>
              <text:p text:style-name="handelingen_al-groep_bottom"/>
            </text:section>
            <text:section text:name="al-groep_id1-2-1-6-2-6" text:style-name="handelingen_al-groep">
              <text:p text:style-name="handelingen_al">verzoekt de regering de relatieve ontvangsten van noodhulpgelden van de DRA te verhogen ten opzichte van het aandeel dat naar de multilaterale organisaties gaat, van de huidige 15% naar maximaal 20%, om zo het werken via lokale organisaties te stimuleren en de Nederlandse bijdrage aan een stabiele wereld zichtbaar te maken,</text:p>
              <text:p text:style-name="handelingen_al-groep_bottom"/>
            </text:section>
            <text:section text:name="al-groep_id1-2-1-6-2-7"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6180-129" xlink:type="simple">129</text:a>, was nr. 125 (<text:a xlink:href="kst-36180-129" xlink:type="simple">36180</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Op verzoek van de heer Ceder stel ik voor zijn gewijzigde motie (36180, nr. 129, was nr. 125) aan te houden.</text:p>
            <text:p text:style-name="handelingen_al-groep_bottom"/>
          </text:section>
          <text:section text:name="al-groep_id1-2-1-7-2" text:style-name="handelingen_al-groep">
            <text:p text:style-name="handelingen_al">Daartoe wordt beslot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De motie-Bamenga/Dobbe (36180, nr. 121) is in die zin gewijzigd dat zij thans is ondertekend door de leden Bamenga, Dobbe en Ceder. </text:p>
            <text:p text:style-name="handelingen_al-groep_bottom"/>
          </text:section>
          <text:section text:name="al-groep_id1-2-1-8-2" text:style-name="handelingen_al-groep">
            <text:p text:style-name="handelingen_al">Zij krijgt nr. <text:a xlink:href="kst-36180-128" xlink:type="simple">128</text:a>, was nr. 121 (<text:a xlink:href="kst-36180-128" xlink:type="simple">36180</text:a>).</text:p>
            <text:p text:style-name="handelingen_al-groep_bottom"/>
          </text:section>
          <text:section text:name="al-groep_id1-2-1-8-3" text:style-name="handelingen_al-groep">
            <text:p text:style-name="handelingen_al">Ik stel vast dat wij hier nu over kunnen stem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Bamenga/Dobbe (<text:a xlink:href="kst-36180-120" xlink:type="simple">36180</text:a>, nr. <text:a xlink:href="kst-36180-120" xlink:type="simple">120</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de ChristenUnie, de SGP en het CDA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gewijzigde motie-Bamenga c.s. (<text:a xlink:href="kst-36180-128" xlink:type="simple">36180</text:a>, nr. <text:a xlink:href="kst-36180-128" xlink:type="simple">128</text:a>, was nr. 121).</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de ChristenUnie en het CDA voor deze gewijzigde motie hebben gestemd en de leden van de overige fracties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Dobbe c.s. (<text:a xlink:href="kst-36180-122" xlink:type="simple">36180</text:a>, nr. <text:a xlink:href="kst-36180-122" xlink:type="simple">122</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en BBB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Dobbe c.s. (<text:a xlink:href="kst-36180-123" xlink:type="simple">36180</text:a>, nr. <text:a xlink:href="kst-36180-123" xlink:type="simple">123</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D66, de ChristenUnie, de SGP en het CDA voor deze motie hebben gestemd en de leden van de overige fracties ertegen, zodat zij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Hirsch/Teunissen (<text:a xlink:href="kst-36180-127" xlink:type="simple">36180</text:a>, nr. <text:a xlink:href="kst-36180-127" xlink:type="simple">127</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5-18</meta:user-defined>
    <meta:user-defined meta:name="DC.title">Stemmingen moties Humanitaire hul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06</meta:user-defined>
    <meta:user-defined meta:name="DCTERMS.W3CDTF/DCTERMS.issued">2024-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80;120</meta:user-defined>
    <meta:user-defined meta:name="OVERHEIDop.behandeldDossier">36180;121</meta:user-defined>
    <meta:user-defined meta:name="OVERHEIDop.behandeldDossier">36180;122</meta:user-defined>
    <meta:user-defined meta:name="OVERHEIDop.behandeldDossier">36180;123</meta:user-defined>
    <meta:user-defined meta:name="OVERHEIDop.behandeldDossier">36180;124</meta:user-defined>
    <meta:user-defined meta:name="OVERHEIDop.behandeldDossier">36180;125</meta:user-defined>
    <meta:user-defined meta:name="OVERHEIDop.behandeldDossier">36180;127</meta:user-defined>
    <meta:user-defined meta:name="OVERHEIDop.behandeldDossier">36180;124</meta:user-defined>
    <meta:user-defined meta:name="OVERHEIDop.behandeldDossier">36180;129</meta:user-defined>
    <meta:user-defined meta:name="OVERHEIDop.behandeldDossier">36180;129</meta:user-defined>
    <meta:user-defined meta:name="OVERHEIDop.behandeldDossier">36180;128</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OVERHEID.TaxonomieBeleidsagenda/OVERHEID.category">Internationaal | Ontwikkelingssamenwerking</meta:user-defined>
    <meta:user-defined meta:name="DCTERMS.W3CDTF/OVERHEIDop.datumVergadering">2024-11-19</meta:user-defined>
    <meta:user-defined meta:name="OVERHEIDop.handelingenItemNummer">18</meta:user-defined>
    <meta:user-defined meta:name="OVERHEIDop.publicationIssue">25</meta:user-defined>
    <meta:user-defined meta:name="OVERHEIDop.publicationName">Handelingen</meta:user-defined>
    <meta:user-defined meta:name="OVERHEIDop.vergaderjaar">2024-2025</meta:user-defined>
    <meta:user-defined meta:name="OVERHEIDop.versieInformatie"/>
  </office:meta>
</office:document-meta>
</file>