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5-2-6-1">
      <text:list-level-style-bullet text:bullet-char="-" text:level="1">
        <style:list-level-properties text:min-label-width="10mm"/>
      </text:list-level-style-bullet>
    </text:list-style>
    <text:list-style style:name="id1-2-1-5-2-6-1-1">
      <text:list-level-style-bullet text:bullet-char="-" text:level="1">
        <style:list-level-properties text:min-label-width="10mm"/>
      </text:list-level-style-bullet>
    </text:list-style>
    <text:list-style style:name="id1-2-1-5-2-6-1-2">
      <text:list-level-style-bullet text:bullet-char="-" text:level="1">
        <style:list-level-properties text:min-label-width="10mm"/>
      </text:list-level-style-bullet>
    </text:list-style>
    <text:list-style style:name="id1-2-1-5-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Geweldsincidenten in Amsterdam</text:p>
        <text:section text:name="onderwerp_id1-2-1-3" text:style-name="onderwerp">
          <text:section text:name="al-groep_id1-2-1-3-1" text:style-name="handelingen_al-groep">
            <text:p text:style-name="handelingen_al">Stemmingen moties Geweldsincidenten in Amsterdam</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geweldsincidenten in Amsterdam</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ilders c.s. over uitspreken dat de Jodenjacht op 7 november in Amsterdam onacceptabel, onaanvaardbaar en een land als Nederland onwaardig is (<text:a xlink:href="kst-36651-5" xlink:type="simple">36651</text:a>, nr. <text:a xlink:href="kst-36651-5" xlink:type="simple">5</text:a>);</text:p>
              </text:list-item>
              <text:list-item text:style-override="id1-2-1-3-4-1-2">
                <text:number>-</text:number>
                <text:p text:style-name="handelingen_al">de motie-Wilders c.s. over steun uitspreken aan de Joodse gemeenschap en maximaal inzetten op de veiligheid en bescherming van deze gemeenschap (<text:a xlink:href="kst-36651-6" xlink:type="simple">36651</text:a>, nr. <text:a xlink:href="kst-36651-6" xlink:type="simple">6</text:a>);</text:p>
              </text:list-item>
              <text:list-item text:style-override="id1-2-1-3-4-1-3">
                <text:number>-</text:number>
                <text:p text:style-name="handelingen_al">de motie-Van der Plas c.s. over gesprekken met groepen, organisaties, bedrijven en instellingen die antisemitische en pro-Hamasuitingen doen tot een absoluut minimum beperken (<text:a xlink:href="kst-36651-9" xlink:type="simple">36651</text:a>, nr. <text:a xlink:href="kst-36651-9" xlink:type="simple">9</text:a>);</text:p>
              </text:list-item>
              <text:list-item text:style-override="id1-2-1-3-4-1-4">
                <text:number>-</text:number>
                <text:p text:style-name="handelingen_al">de motie-Van der Plas/Van Zanten over het financieel bestraffen van onderwijsinstellingen die sprekers uitnodigen die de vernietiging van Israël propageren en van scholen die onderwijs over de Holocaust weigeren te verzorgen (<text:a xlink:href="kst-36651-10" xlink:type="simple">36651</text:a>, nr. <text:a xlink:href="kst-36651-10" xlink:type="simple">10</text:a>);</text:p>
              </text:list-item>
              <text:list-item text:style-override="id1-2-1-3-4-1-5">
                <text:number>-</text:number>
                <text:p text:style-name="handelingen_al">de motie-Van der Plas c.s. over bevorderen dat organisaties die de vernietiging van het Israëlische volk en de Israëlische staat propageren op de nationale sanctielijst terrorisme worden geplaatst (<text:a xlink:href="kst-36651-11" xlink:type="simple">36651</text:a>, nr. <text:a xlink:href="kst-36651-11" xlink:type="simple">11</text:a>);</text:p>
              </text:list-item>
              <text:list-item text:style-override="id1-2-1-3-4-1-6">
                <text:number>-</text:number>
                <text:p text:style-name="handelingen_al">de motie-Van der Plas c.s. over het sluiten van salafistische moskeeën en instellingen die de vernietiging van het Joodse volk en Israël prediken (<text:a xlink:href="kst-36651-12" xlink:type="simple">36651</text:a>, nr. <text:a xlink:href="kst-36651-12" xlink:type="simple">12</text:a>);</text:p>
              </text:list-item>
              <text:list-item text:style-override="id1-2-1-3-4-1-7">
                <text:number>-</text:number>
                <text:p text:style-name="handelingen_al">de motie-Van der Plas c.s. over het Commissariaat voor de Media verzoeken actief te handhaven op de registratieplicht voor socialmedia-accounts met meer dan 500.000 volgers en naleving van de Mediawet (<text:a xlink:href="kst-36651-13" xlink:type="simple">36651</text:a>, nr. <text:a xlink:href="kst-36651-13" xlink:type="simple">13</text:a>);</text:p>
              </text:list-item>
              <text:list-item text:style-override="id1-2-1-3-4-1-8">
                <text:number>-</text:number>
                <text:p text:style-name="handelingen_al">de motie-Bikker c.s. over inzetten op meer wijkagenten en zorgen voor extra financiering voor herinneringscentra als Kamp Westerbork (<text:a xlink:href="kst-36651-14" xlink:type="simple">36651</text:a>, nr. <text:a xlink:href="kst-36651-14" xlink:type="simple">14</text:a>);</text:p>
              </text:list-item>
              <text:list-item text:style-override="id1-2-1-3-4-1-9">
                <text:number>-</text:number>
                <text:p text:style-name="handelingen_al">de motie-Jetten c.s. over het dekken van de extra kosten voor de beveiliging van de Joodse gemeenschap en het terugdraaien van de bezuinigingen op de Stichting Joods Maatschappelijk Werk (<text:a xlink:href="kst-36651-15" xlink:type="simple">36651</text:a>, nr. <text:a xlink:href="kst-36651-15" xlink:type="simple">15</text:a>);</text:p>
              </text:list-item>
              <text:list-item text:style-override="id1-2-1-3-4-1-10">
                <text:number>-</text:number>
                <text:p text:style-name="handelingen_al">de motie-Stoffer over komen met een voorstel om het Joodse leven te beschermen en antisemitisme harder te straffen (<text:a xlink:href="kst-36651-16" xlink:type="simple">36651</text:a>, nr. <text:a xlink:href="kst-36651-16" xlink:type="simple">16</text:a>);</text:p>
              </text:list-item>
              <text:list-item text:style-override="id1-2-1-3-4-1-11">
                <text:number>-</text:number>
                <text:p text:style-name="handelingen_al">de motie-Stoffer over het door de veiligheidsdiensten onder de loep laten nemen van organisaties die genoemd worden in het special report van Israël (<text:a xlink:href="kst-36651-17" xlink:type="simple">36651</text:a>, nr. <text:a xlink:href="kst-36651-17" xlink:type="simple">17</text:a>);</text:p>
              </text:list-item>
              <text:list-item text:style-override="id1-2-1-3-4-1-12">
                <text:number>-</text:number>
                <text:p text:style-name="handelingen_al">de motie-Timmermans c.s. over garanderen dat het uitvoeren van grenscontroles niet ten koste gaat van de beveiliging van Joodse instellingen (<text:a xlink:href="kst-36651-19" xlink:type="simple">36651</text:a>, nr. <text:a xlink:href="kst-36651-19" xlink:type="simple">19</text:a>);</text:p>
              </text:list-item>
              <text:list-item text:style-override="id1-2-1-3-4-1-13">
                <text:number>-</text:number>
                <text:p text:style-name="handelingen_al">de motie-Timmermans over zo spoedig mogelijk een gesprek organiseren met de islamitische gemeenschap om zorgen bij Nederlandse moslims weg te nemen (<text:a xlink:href="kst-36651-20" xlink:type="simple">36651</text:a>, nr. <text:a xlink:href="kst-36651-20" xlink:type="simple">20</text:a>);</text:p>
              </text:list-item>
              <text:list-item text:style-override="id1-2-1-3-4-1-14">
                <text:number>-</text:number>
                <text:p text:style-name="handelingen_al">de motie-Yeşilgöz-Zegerius/Bontenbal over enkele voorstellen meenemen in de actieagenda integratie (<text:a xlink:href="kst-36651-21" xlink:type="simple">36651</text:a>, nr. <text:a xlink:href="kst-36651-21" xlink:type="simple">21</text:a>);</text:p>
              </text:list-item>
              <text:list-item text:style-override="id1-2-1-3-4-1-15">
                <text:number>-</text:number>
                <text:p text:style-name="handelingen_al">de motie-Yeşilgöz-Zegerius over de politie uiterlijk begin volgend jaar meer mogelijkheden bieden undercover mee te kijken in (besloten) telegramgroepen (<text:a xlink:href="kst-36651-22" xlink:type="simple">36651</text:a>, nr. <text:a xlink:href="kst-36651-22" xlink:type="simple">22</text:a>);</text:p>
              </text:list-item>
              <text:list-item text:style-override="id1-2-1-3-4-1-16">
                <text:number>-</text:number>
                <text:p text:style-name="handelingen_al">de motie-Yeşilgöz-Zegerius c.s. over bevorderen dat terroristische organisaties zoals Samidoun en de PFLP in Nederland en in de EU zo snel mogelijk worden verboden (<text:a xlink:href="kst-36651-23" xlink:type="simple">36651</text:a>, nr. <text:a xlink:href="kst-36651-23" xlink:type="simple">23</text:a>);</text:p>
              </text:list-item>
              <text:list-item text:style-override="id1-2-1-3-4-1-17">
                <text:number>-</text:number>
                <text:p text:style-name="handelingen_al">de motie-Van Baarle over uitspreken dat het "integratieprobleem" een giftige leugen is die jongeren en anderen in de samenleving onterecht stigmatiseert (<text:a xlink:href="kst-36651-24" xlink:type="simple">36651</text:a>, nr. <text:a xlink:href="kst-36651-24" xlink:type="simple">24</text:a>);</text:p>
              </text:list-item>
              <text:list-item text:style-override="id1-2-1-3-4-1-18">
                <text:number>-</text:number>
                <text:p text:style-name="handelingen_al">de motie-Van Baarle over het standpunt aan de UEFA kenbaar maken dat Israëlische voetbalteams moeten worden geweerd uit de internationale Europese clubcompetities (<text:a xlink:href="kst-36651-25" xlink:type="simple">36651</text:a>, nr. <text:a xlink:href="kst-36651-25" xlink:type="simple">25</text:a>);</text:p>
              </text:list-item>
              <text:list-item text:style-override="id1-2-1-3-4-1-19">
                <text:number>-</text:number>
                <text:p text:style-name="handelingen_al">de motie-Dijk over uiterlijk voor de Voorjaarsnota komen met een kabinetsvisie op het bestrijden van segregatie (<text:a xlink:href="kst-36651-26" xlink:type="simple">36651</text:a>, nr. <text:a xlink:href="kst-36651-26" xlink:type="simple">26</text:a>);</text:p>
              </text:list-item>
              <text:list-item text:style-override="id1-2-1-3-4-1-20">
                <text:number>-</text:number>
                <text:p text:style-name="handelingen_al">de motie-Eerdmans over actievere bemoeienis van de minister van Justitie en Veiligheid met potentieel ontvlambare demonstraties (<text:a xlink:href="kst-36651-27" xlink:type="simple">36651</text:a>, nr. <text:a xlink:href="kst-36651-27" xlink:type="simple">27</text:a>);</text:p>
              </text:list-item>
              <text:list-item text:style-override="id1-2-1-3-4-1-21">
                <text:number>-</text:number>
                <text:p text:style-name="handelingen_al">de motie-Eerdmans over een onderzoek naar de achtergrond van daders van antisemitisme in Nederland (<text:a xlink:href="kst-36651-28" xlink:type="simple">36651</text:a>, nr. <text:a xlink:href="kst-36651-28" xlink:type="simple">28</text:a>);</text:p>
              </text:list-item>
              <text:list-item text:style-override="id1-2-1-3-4-1-22">
                <text:number>-</text:number>
                <text:p text:style-name="handelingen_al">de motie-Van Vroonhoven c.s. over een agenda voor de versterking van gemeenschappelijke waarden om de zwijgcultuur omtrent intolerantie, waaronder antisemitisme, te doorbreken (<text:a xlink:href="kst-36651-29" xlink:type="simple">36651</text:a>, nr. <text:a xlink:href="kst-36651-29" xlink:type="simple">29</text:a>);</text:p>
              </text:list-item>
              <text:list-item text:style-override="id1-2-1-3-4-1-23">
                <text:number>-</text:number>
                <text:p text:style-name="handelingen_al">de motie-Van Vroonhoven c.s. over het aanscherpen van het beoordelingskader voor vog's van taxichauffeurs die zich schuldig maken aan antisemitisme (<text:a xlink:href="kst-36651-31" xlink:type="simple">36651</text:a>, nr. <text:a xlink:href="kst-36651-31" xlink:type="simple">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ijk (<text:a xlink:href="kst-36651-26" xlink:type="simple">36651</text:a>, nr. <text:a xlink:href="kst-36651-26" xlink:type="simple">2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segregatie in ons land ertoe leidt dat verschillende bevolkingsgroepen elkaar onvoldoende ontmoeten in de buurt, op school en in het dagelijks leven waardoor er minder begrip voor en contact tussen mensen is;</text:p>
              <text:p text:style-name="handelingen_al-groep_bottom"/>
            </text:section>
            <text:section text:name="al-groep_id1-2-1-5-2-5" text:style-name="handelingen_al-groep">
              <text:p text:style-name="handelingen_al">verzoekt de regering met een kabinetsvisie te komen hoe segregatie bestreden kan worden en deze te betrekken bij de actieagenda integratie waarin in ieder geval de volgende punten mee worden genomen:</text:p>
              <text:p text:style-name="handelingen_al-groep_bottom"/>
            </text:section>
            <text:section text:name="al-groep_id1-2-1-5-2-6" text:style-name="handelingen_al-groep">
              <text:list text:style-name="id1-2-1-5-2-6-1">
                <text:list-item text:style-override="id1-2-1-5-2-6-1-1">
                  <text:number>-</text:number>
                  <text:p text:style-name="handelingen_al">het aansturen op "gemengde scholen" waardoor kinderen van ouders met een verschillende sociaal-economische status elkaar tegen blijven komen;</text:p>
                </text:list-item>
                <text:list-item text:style-override="id1-2-1-5-2-6-1-2">
                  <text:number>-</text:number>
                  <text:p text:style-name="handelingen_al">het stimuleren van "gemengde wijken" waar huur- en koopwoningen van verschillende prijsklassen worden gebouwd waardoor mensen met verschillende inkomens elkaar blijven ontmoeten;</text:p>
                </text:list-item>
                <text:list-item text:style-override="id1-2-1-5-2-6-1-3">
                  <text:number>-</text:number>
                  <text:p text:style-name="handelingen_al">het ondersteunen van wijkagenten, conciërges op school, jongerenwerkers en leraren om sociale controle te stimuleren,</text:p>
                </text:list-item>
              </text:list>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51-33" xlink:type="simple">33</text:a>, was nr. 26 (<text:a xlink:href="kst-36651-33" xlink:type="simple">36651</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r is een stemverklaring van de heer Van Baarle van de fractie van DEN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Baarle van</text:span>
               </text:span> (<text:span text:style-name="politiek">DENK</text:span>):</text:p>
          <text:section text:name="tekst_id1-2-1-7-2" text:style-name="handelingen_tekst">
            <text:section text:name="al-groep_id1-2-1-7-2-1" text:style-name="handelingen_al-groep">
              <text:p text:style-name="handelingen_al">De heer <text:span text:style-name="nadrukvet">Van Baarle</text:span> (DENK):</text:p>
              <text:p text:style-name="handelingen_al">Dank, voorzitter. Ik heb een stemverklaring over de moties ingediend tijdens het debat over de gebeurtenissen in Amsterdam. Voordat mensen deze stemverklaring proberen aan te grijpen om ons in een bepaalde hoek te zetten: wij verwerpen antisemitisme. Punt.</text:p>
              <text:p text:style-name="handelingen_al-groep_bottom"/>
            </text:section>
            <text:section text:name="al-groep_id1-2-1-7-2-2" text:style-name="handelingen_al-groep">
              <text:p text:style-name="handelingen_al">DENK stemt tegen alle moties die vooruitlopend op de conclusies uit het onderzoek van het OM en het externe onderzoek al een dusdanige classificatie geven aan de gebeurtenissen in Amsterdam dat ze niet gestaafd kunnen worden door de feiten. Dit geldt onder andere voor de moties op de stukken nrs. 5 en 14.</text:p>
              <text:p text:style-name="handelingen_al-groep_bottom"/>
            </text:section>
            <text:section text:name="al-groep_id1-2-1-7-2-3" text:style-name="handelingen_al-groep">
              <text:p text:style-name="handelingen_al">DENK stemt ook tegen alle moties waarin kritiek op de staat Israël gelijk wordt gesteld aan antisemitisme. Dit geldt onder andere voor de motie op stuk nr. 16.</text:p>
              <text:p text:style-name="handelingen_al-groep_bottom"/>
            </text:section>
            <text:section text:name="al-groep_id1-2-1-7-2-4" text:style-name="handelingen_al-groep">
              <text:p text:style-name="handelingen_al">DENK stemt ook tegen alle moties waarin de gebeurtenissen in Amsterdam worden aangegrepen om de giftige leugen over een integratieprobleem te verspreiden. Dit geldt bijvoorbeeld voor de moties op de stukken nrs. 12 en 21.</text:p>
              <text:p text:style-name="handelingen_al-groep_bottom"/>
            </text:section>
            <text:section text:name="al-groep_id1-2-1-7-2-5" text:style-name="handelingen_al-groep">
              <text:p text:style-name="handelingen_al">Tot slot stemt DENK ook tegen alle moties die overbodig zijn. Dat geldt onder andere voor de motie op stuk nr. 31.</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gaan we luisteren naar mevrouw Koekkoek.</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eke</text:span>
                  <text:span text:style-name="achternaam">Koekkoek</text:span>
               </text:span> (<text:span text:style-name="politiek">Volt</text:span>):</text:p>
          <text:section text:name="tekst_id1-2-1-9-2" text:style-name="handelingen_tekst">
            <text:section text:name="al-groep_id1-2-1-9-2-1" text:style-name="handelingen_al-groep">
              <text:p text:style-name="handelingen_al">Mevrouw <text:span text:style-name="nadrukvet">Koekkoek</text:span> (Volt):</text:p>
              <text:p text:style-name="handelingen_al">Dank, voorzitter. Deze stemverklaring gaat over de motie op stuk nr. 23. Hierin wordt verzocht om met het OM in overleg te treden om te bevorderen dat organisaties zoals Samidoun en de PFLP verboden kunnen worden. Wij als Tweede Kamer kunnen niet bepalen welke organisaties in Nederland mogen opereren en welke niet. We vinden het belangrijk dat het OM bepaalt of het overgaat tot vervolging en daarin zijn eigen afweging maakt. Eerder hebben wij tegen een vergelijkbare motie gestemd omdat er geen ruimte werd gelaten voor het OM om die eigen afwegingen te maken. Deze motie lezen we zo dat het primaat bij het OM blijft om zelf de afweging te maken om over te gaan tot vervolging, zoals dat nu al het gevolg is. Daarom zullen wij nu voor deze motie stem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e heer Stoffer van de SG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ext:span>
                  <text:span text:style-name="achternaam">Stoffer</text:span>
               </text:span> (<text:span text:style-name="politiek">SGP</text:span>):</text:p>
          <text:section text:name="tekst_id1-2-1-11-2" text:style-name="handelingen_tekst">
            <text:section text:name="al-groep_id1-2-1-11-2-1" text:style-name="handelingen_al-groep">
              <text:p text:style-name="handelingen_al">De heer <text:span text:style-name="nadrukvet">Stoffer</text:span> (SGP):</text:p>
              <text:p text:style-name="handelingen_al">Voorzitter, mijn stemverklaring gaat over de motie op stuk nr. 12. Laat ik duidelijk zijn: de regering heeft juridisch gezien geen directe bevoegdheid om moskeeën te sluiten. Voor zulke situaties hebben we in ons land heldere wettelijke procedures. Maar de SGP leest de motie daarom zo dat de regering opgeroepen wordt al het mogelijke te doen om ervoor te zorgen dat moskeeën die vernietiging van Israël en het Joodse volk prediken, gesloten worden. Voor zulke kwaadaardige praktijken mag in ons land geen plaats zijn. Met deze kanttekening zal de SGP voor de motie stem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ilders c.s. (<text:a xlink:href="kst-36651-5" xlink:type="simple">36651</text:a>, nr. <text:a xlink:href="kst-36651-5" xlink:type="simple">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Wilders c.s. (<text:a xlink:href="kst-36651-6" xlink:type="simple">36651</text:a>, nr. <text:a xlink:href="kst-36651-6" xlink:type="simple">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der Plas c.s. (<text:a xlink:href="kst-36651-9" xlink:type="simple">36651</text:a>, nr. <text:a xlink:href="kst-36651-9" xlink:type="simple">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der Plas/Van Zanten (<text:a xlink:href="kst-36651-10" xlink:type="simple">36651</text:a>, nr. <text:a xlink:href="kst-36651-10" xlink:type="simple">10</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GP, de VVD, BBB, JA21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der Plas c.s. (<text:a xlink:href="kst-36651-11" xlink:type="simple">36651</text:a>, nr. <text:a xlink:href="kst-36651-11" xlink:type="simple">1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der Plas c.s. (<text:a xlink:href="kst-36651-12" xlink:type="simple">36651</text:a>, nr. <text:a xlink:href="kst-36651-12" xlink:type="simple">1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NSC, de SGP, de VVD, BBB, JA21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der Plas c.s. (<text:a xlink:href="kst-36651-13" xlink:type="simple">36651</text:a>, nr. <text:a xlink:href="kst-36651-13" xlink:type="simple">1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Bikker c.s. (<text:a xlink:href="kst-36651-14" xlink:type="simple">36651</text:a>, nr. <text:a xlink:href="kst-36651-14" xlink:type="simple">1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Jetten c.s. (<text:a xlink:href="kst-36651-15" xlink:type="simple">36651</text:a>, nr. <text:a xlink:href="kst-36651-15" xlink:type="simple">1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Stoffer (<text:a xlink:href="kst-36651-16" xlink:type="simple">36651</text:a>, nr. <text:a xlink:href="kst-36651-16" xlink:type="simple">1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Stoffer (<text:a xlink:href="kst-36651-17" xlink:type="simple">36651</text:a>, nr. <text:a xlink:href="kst-36651-17" xlink:type="simple">1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Timmermans c.s. (<text:a xlink:href="kst-36651-19" xlink:type="simple">36651</text:a>, nr. <text:a xlink:href="kst-36651-19" xlink:type="simple">19</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Timmermans (<text:a xlink:href="kst-36651-20" xlink:type="simple">36651</text:a>, nr. <text:a xlink:href="kst-36651-20" xlink:type="simple">20</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Yeşilgöz-Zegerius/Bontenbal (<text:a xlink:href="kst-36651-21" xlink:type="simple">36651</text:a>, nr. <text:a xlink:href="kst-36651-21" xlink:type="simple">21</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Yeşilgöz-Zegerius c.s. (<text:a xlink:href="kst-36651-22" xlink:type="simple">36651</text:a>, nr. <text:a xlink:href="kst-36651-22" xlink:type="simple">22</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Yeşilgöz-Zegerius c.s. (<text:a xlink:href="kst-36651-23" xlink:type="simple">36651</text:a>, nr. <text:a xlink:href="kst-36651-23" xlink:type="simple">23</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Van Baarle (<text:a xlink:href="kst-36651-24" xlink:type="simple">36651</text:a>, nr. <text:a xlink:href="kst-36651-24" xlink:type="simple">24</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PvdD en DENK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Van Baarle (<text:a xlink:href="kst-36651-25" xlink:type="simple">36651</text:a>, nr. <text:a xlink:href="kst-36651-25" xlink:type="simple">25</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gewijzigde motie-Dijk (<text:a xlink:href="kst-36651-33" xlink:type="simple">36651</text:a>, nr. <text:a xlink:href="kst-36651-33" xlink:type="simple">33</text:a>, was nr. 26).</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BBB voor deze gewijzigd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Eerdmans (<text:a xlink:href="kst-36651-27" xlink:type="simple">36651</text:a>, nr. <text:a xlink:href="kst-36651-27" xlink:type="simple">27</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GP, BBB, JA21 en de PVV voor deze motie hebben gestemd en de leden van de overige fracties ertegen, zodat zij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Eerdmans (<text:a xlink:href="kst-36651-28" xlink:type="simple">36651</text:a>, nr. <text:a xlink:href="kst-36651-28" xlink:type="simple">28</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GP, BBB en JA21 voor deze motie hebben gestemd en de leden van de overige fracties ertegen, zodat zij is verworp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Van Vroonhoven c.s. (<text:a xlink:href="kst-36651-29" xlink:type="simple">36651</text:a>, nr. <text:a xlink:href="kst-36651-29" xlink:type="simple">29</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NSC, de ChristenUnie,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Van Vroonhoven c.s. (<text:a xlink:href="kst-36651-31" xlink:type="simple">36651</text:a>, nr. <text:a xlink:href="kst-36651-31" xlink:type="simple">31</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16</meta:user-defined>
    <meta:user-defined meta:name="DC.title">Stemmingen moties Geweldsincidenten in Amsterda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51;5</meta:user-defined>
    <meta:user-defined meta:name="OVERHEIDop.behandeldDossier">36651;6</meta:user-defined>
    <meta:user-defined meta:name="OVERHEIDop.behandeldDossier">36651;9</meta:user-defined>
    <meta:user-defined meta:name="OVERHEIDop.behandeldDossier">36651;10</meta:user-defined>
    <meta:user-defined meta:name="OVERHEIDop.behandeldDossier">36651;11</meta:user-defined>
    <meta:user-defined meta:name="OVERHEIDop.behandeldDossier">36651;12</meta:user-defined>
    <meta:user-defined meta:name="OVERHEIDop.behandeldDossier">36651;13</meta:user-defined>
    <meta:user-defined meta:name="OVERHEIDop.behandeldDossier">36651;14</meta:user-defined>
    <meta:user-defined meta:name="OVERHEIDop.behandeldDossier">36651;15</meta:user-defined>
    <meta:user-defined meta:name="OVERHEIDop.behandeldDossier">36651;16</meta:user-defined>
    <meta:user-defined meta:name="OVERHEIDop.behandeldDossier">36651;17</meta:user-defined>
    <meta:user-defined meta:name="OVERHEIDop.behandeldDossier">36651;19</meta:user-defined>
    <meta:user-defined meta:name="OVERHEIDop.behandeldDossier">36651;20</meta:user-defined>
    <meta:user-defined meta:name="OVERHEIDop.behandeldDossier">36651;21</meta:user-defined>
    <meta:user-defined meta:name="OVERHEIDop.behandeldDossier">36651;22</meta:user-defined>
    <meta:user-defined meta:name="OVERHEIDop.behandeldDossier">36651;23</meta:user-defined>
    <meta:user-defined meta:name="OVERHEIDop.behandeldDossier">36651;24</meta:user-defined>
    <meta:user-defined meta:name="OVERHEIDop.behandeldDossier">36651;25</meta:user-defined>
    <meta:user-defined meta:name="OVERHEIDop.behandeldDossier">36651;26</meta:user-defined>
    <meta:user-defined meta:name="OVERHEIDop.behandeldDossier">36651;27</meta:user-defined>
    <meta:user-defined meta:name="OVERHEIDop.behandeldDossier">36651;28</meta:user-defined>
    <meta:user-defined meta:name="OVERHEIDop.behandeldDossier">36651;29</meta:user-defined>
    <meta:user-defined meta:name="OVERHEIDop.behandeldDossier">36651;31</meta:user-defined>
    <meta:user-defined meta:name="OVERHEIDop.behandeldDossier">36651;33</meta:user-defined>
    <meta:user-defined meta:name="OVERHEID.TaxonomieBeleidsagenda/OVERHEID.category">Openbare orde en veiligheid | Organisatie en beleid</meta:user-defined>
    <meta:user-defined meta:name="DCTERMS.W3CDTF/OVERHEIDop.datumVergadering">2024-11-19</meta:user-defined>
    <meta:user-defined meta:name="OVERHEIDop.handelingenItemNummer">16</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